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Wijzigen naar woongebied bestemming - Wilhelminastraat 23, 9883 RA Oldehove</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Westerkwartier een aanvraag ontvangen voor het wijzigen van de bestemming naar wonen op locatie Wilhelminastraat 23, 9883 RA Oldehove. De aanvraag is geregistreerd onder zaaknummer 2023003626. De aanvraag betreft:</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138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8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8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3626</meta:user-defined>
    <dc:language>nl</dc:language>
    <meta:user-defined meta:name="OVERHEIDop.locatietype/OVERHEIDop.gebiedsmarkering">Punt</meta:user-defined>
    <meta:user-defined meta:name="DC.title">Ontvangst aanvraag: Omgevingsvergunning (regulier) voor Wijzigen naar woongebied bestemming - Wilhelminastraat 23, 9883 RA Oldehove</meta:user-defined>
    <meta:user-defined meta:name="DCTERMS.W3CDTF/DCTERMS.available">2023-10-23</meta:user-defined>
    <meta:user-defined meta:name="DCTERMS.W3CDTF/OVERHEIDop.jaargang">2023</meta:user-defined>
    <meta:user-defined meta:name="OVERHEIDop.publicationIssue">451381</meta:user-defined>
    <meta:user-defined meta:name="OVERHEIDop.GmbID/DC.identifier">gmb-2023-451381</meta:user-defined>
    <meta:user-defined meta:name="OVERHEIDop.versieInformatie"/>
  </office:meta>
</office:document-meta>
</file>