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inlandse eik (Quercus Robur), Boeketweg perceel W 1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inlandse eik (Quercus Robur) op locatie Boeketweg perceel W 193 Weert.</text:p>
            <text:p text:style-name="common-al">De omgevingsvergunning is geregistreerd onder zaaknummer Z2023-00001992. Het besluit is op 19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137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92</meta:user-defined>
    <meta:user-defined meta:name="DCTERMS.abstract">Betreft:  Besluit op locatie Boeketweg perceel W 193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een inlandse eik (Quercus Robur), Boeketweg perceel W 193 Wee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78</meta:user-defined>
    <meta:user-defined meta:name="OVERHEIDop.GmbID/DC.identifier">gmb-2023-451378</meta:user-defined>
    <meta:user-defined meta:name="OVERHEIDop.versieInformatie"/>
  </office:meta>
</office:document-meta>
</file>