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groten van de woning - Ammonslaantje 37B, Wassenaar - Z/23/078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621</text:p>
            <text:p text:style-name="common-al">De beslistermijn is met zes weken verlengd tot en met 29 novem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137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7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7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43</meta:user-defined>
    <meta:user-defined meta:name="DCTERMS.abstract">Gemeente Wassenaar - verlengen beslistermijn aanvraag omgevingsvergunning: het vergroten van de woning - Ammonslaantje 37B, Wassenaar - Z/23/07862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groten van de woning - Ammonslaantje 37B, Wassenaar - Z/23/078621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73</meta:user-defined>
    <meta:user-defined meta:name="OVERHEIDop.GmbID/DC.identifier">gmb-2023-451373</meta:user-defined>
    <meta:user-defined meta:name="OVERHEIDop.versieInformatie"/>
  </office:meta>
</office:document-meta>
</file>