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straat (76-78), Apeldoorn, het wijzigen van 2 woningen naar 6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oktober 2023 </text:p>
            <text:p text:style-name="common-al">Wabonummer: D23/03234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1369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6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6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34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Mariastraat (76-78), Apeldoorn, het wijzigen van 2 woningen naar 6 appartement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369</meta:user-defined>
    <meta:user-defined meta:name="OVERHEIDop.GmbID/DC.identifier">gmb-2023-451369</meta:user-defined>
    <meta:user-defined meta:name="OVERHEIDop.versieInformatie"/>
  </office:meta>
</office:document-meta>
</file>