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, Melding Activiteitenbesluit, Z2023-1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Zuidlaarderweg 2, 9605 PV Kiel-Windeweer, het betreft een gastank die in de bos singel achter het plein is geplaatst, ingekomen 12 okto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36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uidlaarderweg 2 Kiel-Windeweer, Melding Activiteitenbesluit, Z2023-1045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67</meta:user-defined>
    <meta:user-defined meta:name="OVERHEIDop.GmbID/DC.identifier">gmb-2023-451367</meta:user-defined>
    <meta:user-defined meta:name="OVERHEIDop.versieInformatie"/>
  </office:meta>
</office:document-meta>
</file>