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pand Eendvogelsteeg van 2 tot 4 woningen aan Eendvogelsteeg 2, 2a, 2b, 2c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Eendvogelsteeg 2, 2a, 2b, 2c, 4201 JW</text:span> (verzonden 18/10/ ’23)  </text:p>
            <text:p text:style-name="common-al">het verbouwen van het pand Eendvogelsteeg 2 tot 4 woningen, activiteit bouwen, slopen binnen beschermd stadsgezicht, handelen in strijd met regels ruimtelijke ordening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136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6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6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het pand Eendvogelsteeg van 2 tot 4 woningen aan Eendvogelsteeg 2, 2a, 2b, 2c te Gorinche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363</meta:user-defined>
    <meta:user-defined meta:name="OVERHEIDop.GmbID/DC.identifier">gmb-2023-451363</meta:user-defined>
    <meta:user-defined meta:name="OVERHEIDop.versieInformatie"/>
  </office:meta>
</office:document-meta>
</file>