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BOUWEN VAN 18 WONINGEN, BRANDEMEER 1 TOT EN 19 (ONEVEN) EN 2 TOT EN MET 16 (EVEN)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bouwen van 18 woningen met bergingen op het perceel Brandemeer 1 tot en met 19 (oneven) en 2 tot en met 16 (even) te Heerenveen (indieningsdatum 05-07-2023)</text:p>
            <text:p text:style-name="common-al"/>
            <text:p text:style-name="common-al">De beslistermijn wordt met 6 weken verlengd. Tegen het verlengen van de beslistermijn staat geen bezwaar op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451361</text:span><text:line-break/><text:date style:data-style-name="dag" text:fixed="true" text:date-value="2023-10-23"/><text:line-break/><text:date style:data-style-name="jaar" text:fixed="true" text:date-value="2023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1361</text:span><text:date style:data-style-name="nicedate" text:fixed="true" text:date-value="2023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1361</text:span><text:date style:data-style-name="nicedate" text:fixed="true" text:date-value="2023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Lijn</meta:user-defined>
    <meta:user-defined meta:name="DC.title">VERLENGING BESLISTERMIJN AANVRAAG OMGEVINGSVERGUNNING, BOUWEN VAN 18 WONINGEN, BRANDEMEER 1 TOT EN 19 (ONEVEN) EN 2 TOT EN MET 16 (EVEN) HEERENVEEN</meta:user-defined>
    <meta:user-defined meta:name="DCTERMS.W3CDTF/DCTERMS.available">2023-10-23</meta:user-defined>
    <meta:user-defined meta:name="DCTERMS.W3CDTF/OVERHEIDop.jaargang">2023</meta:user-defined>
    <meta:user-defined meta:name="OVERHEIDop.publicationIssue">451361</meta:user-defined>
    <meta:user-defined meta:name="OVERHEIDop.GmbID/DC.identifier">gmb-2023-451361</meta:user-defined>
    <meta:user-defined meta:name="OVERHEIDop.versieInformatie"/>
  </office:meta>
</office:document-meta>
</file>