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mstelveen tot wijziging van het Attributie- en mandaatbesluit Wet WOZ, belastingen en innen gemeente Amstelv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3-085457</text:span>
          </text:p>
            <text:p text:style-name="al"/>
            <text:p text:style-name="al">Burgemeester en wethouders van de gemeente Amstelveen;</text:p>
            <text:p text:style-name="al">gelezen het advies van afdeling Service, team Belastingen van 27 september 2023;</text:p>
            <text:p text:style-name="al">gelet op artikel 231 Gemeentewet en artikel 1 lid 2 Wet Waardering onroerende zaken besluit het college van burgemeester en wethouders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Attributie- en mandaatbesluit Wet WOZ, belastingen en innen gemeente Amstelveen 2021 wordt als volgt gewijzigd:</text:p>
            <text:p text:style-name="al"/>
            <text:p text:style-name="al">
            <text:span text:style-name="nadrukvet">A</text:span>.</text:p>
            <text:p text:style-name="al">Bijlage 2 Besluit aanwijzing invorderingsambtenaar gemeente Amstelveen, wordt als volgt gewijzigd, Attribuant hoofd Services, dhr. H. Schekermans wordt vervangen door Attribuant Hoofd belastingen, dhr. B. Verdam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 en werkt terug tot en met 30 sept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oktober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136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6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231 van de Gemeentewet]|[1.0:c:BWBR0005416&amp;artikel=231&amp;g=2021-07-10</meta:user-defined>
    <meta:user-defined meta:name="DC.source">artikel 1, tweede lid, van de Wet waardering onroerende zaken]|[1.0:c:BWBR0007119&amp;artikel=1&amp;lid=2&amp;g=2020-01-01</meta:user-defined>
    <meta:user-defined meta:name="DC.source">artikel 1, tweede lid, van de Ambtenarenwet 2017]|[1.0:c:BWBR0001947&amp;artikel=1&amp;lid=2&amp;g=2020-01-01</meta:user-defined>
    <meta:user-defined meta:name="DC.source">artikel 2 van het Uitvoeringsbesluit Ambtenarenwet 2017]|[1.0:c:BWBR0042692&amp;artikel=2&amp;g=2021-01-01</meta:user-defined>
    <meta:user-defined meta:name="OVERHEIDop.referentienummer">Z21-048722</meta:user-defined>
    <meta:user-defined meta:name="DCTERMS.alternative">Attributie- en mandaatbesluit Wet WOZ, belastingen en innen gemeente Amstelveen 2021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Attributie- en mandaatbesluit Wet WOZ, belastingen en innen gemeente Amstelveen 2021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60</meta:user-defined>
    <meta:user-defined meta:name="OVERHEIDop.betreftRegeling">CVDR663306_3</meta:user-defined>
    <meta:user-defined meta:name="OVERHEIDop.GmbID/DC.identifier">gmb-2023-451360</meta:user-defined>
    <meta:user-defined meta:name="xs:date/OVERHEIDop.startdatum">2023-10-24</meta:user-defined>
    <meta:user-defined meta:name="OVERHEIDop.versieInformatie"/>
  </office:meta>
</office:document-meta>
</file>