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1755 naast Graaf Wichman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23 heeft de gemeente een aanvraag ontvangen voor het kappen van een esdoorn op het perceel op locatie kadastraal perceel F 1755 naast Graaf Wichmanlaan 64 te Bussum. De aanvraag is geregistreerd onder zaaknummer Z2023-000009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35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97</meta:user-defined>
    <meta:user-defined meta:name="DCTERMS.abstract">Betreft: Aanvraag op locatie kadastraal perceel F 1755 naast Graaf Wichmanlaan 64 te Bussum</meta:user-defined>
    <dc:language>nl</dc:language>
    <meta:user-defined meta:name="OVERHEIDop.locatietype/OVERHEIDop.gebiedsmarkering">Punt</meta:user-defined>
    <meta:user-defined meta:name="DC.title">Aanvraag omgevingsvergunning kadastraal perceel F 1755 naast Graaf Wichmanlaan 64 te Bussu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57</meta:user-defined>
    <meta:user-defined meta:name="OVERHEIDop.GmbID/DC.identifier">gmb-2023-451357</meta:user-defined>
    <meta:user-defined meta:name="OVERHEIDop.versieInformatie"/>
  </office:meta>
</office:document-meta>
</file>