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Schmits Nederland B.V., Bedrijvenpark Twente 48 - melding voor nrs. 17 en 114C, Bedrijvenpark Twente 17 7602KA Almelo, Bedrijvenpark Twente 114c 7602K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908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edrijvenpark Twente 17 7602KA Almelo, Bedrijvenpark Twente 114c 7602KE Almelo</text:p>
            <text:p text:style-name="common-al">
            <text:span text:style-name="nadrukvet">Projectomschrijving:</text:span> Melding activiteitenbesluit Schmits Nederland B.V., Bedrijvenpark Twente 48 - melding voor nrs. 17 en 114C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135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5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5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9083</meta:user-defined>
    <meta:user-defined meta:name="DCTERMS.abstract">Melding activiteitenbesluit Schmits Nederland B.V., Bedrijvenpark Twente 48 - melding voor nrs. 17 en 114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t milieubeheer melding, Melding activiteitenbesluit Schmits Nederland B.V., Bedrijvenpark Twente 48 - melding voor nrs. 17 en 114C, Bedrijvenpark Twente 17 7602KA Almelo, Bedrijvenpark Twente 114c 7602KE Almelo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355</meta:user-defined>
    <meta:user-defined meta:name="OVERHEIDop.GmbID/DC.identifier">gmb-2023-451355</meta:user-defined>
    <meta:user-defined meta:name="OVERHEIDop.versieInformatie"/>
  </office:meta>
</office:document-meta>
</file>