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ur (Frans balkon) + airco's aan Haarstraat 50-5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50-52, 4201 JD</text:span> (verzonden 18/10/ ’23) </text:p>
            <text:p text:style-name="common-al">het plaatsen van een deur (Frans balkon) + airco's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3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eur (Frans balkon) + airco's aan Haarstraat 50-52 te Gorinche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354</meta:user-defined>
    <meta:user-defined meta:name="OVERHEIDop.GmbID/DC.identifier">gmb-2023-451354</meta:user-defined>
    <meta:user-defined meta:name="OVERHEIDop.versieInformatie"/>
  </office:meta>
</office:document-meta>
</file>