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67 en 6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461, Leidsevaart 67 en 68 te Noordwijkerhout, het omzetten van functie ´bedrijfswoning´ naar ´plattelandswoning´ voor 2 adressen, 19-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35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5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5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3461</meta:user-defined>
    <meta:user-defined meta:name="DCTERMS.abstract">Ingekomen aanvraag omgevingsvergunning - het omzetten van functie ´bedrijfswoning´ naar ´plattelandswoning´ voor 2 adressen</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Leidsevaart 67 en 68 te Noordwijkerhout</meta:user-defined>
    <meta:user-defined meta:name="DCTERMS.W3CDTF/DCTERMS.available">2023-10-24</meta:user-defined>
    <meta:user-defined meta:name="DCTERMS.W3CDTF/OVERHEIDop.jaargang">2023</meta:user-defined>
    <meta:user-defined meta:name="OVERHEIDop.publicationIssue">451351</meta:user-defined>
    <meta:user-defined meta:name="OVERHEIDop.GmbID/DC.identifier">gmb-2023-451351</meta:user-defined>
    <meta:user-defined meta:name="OVERHEIDop.versieInformatie"/>
  </office:meta>
</office:document-meta>
</file>