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Eikenwal 101 t/m 530 5403KE U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heeft de gemeente bovenstaande sloopmelding ontvangen.</text:p>
            <text:p text:style-name="common-al">De melding betreft locatie Eikenwal 101 t/m 530, 5403 KE Uden, en is geregistreerd onder zaaknummer <text:span text:style-name="nadrukvet">78680-2023</text:span> en betreft het "verwijderen van asbest uit 147 woningen".</text:p>
            <text:p text:style-name="common-al">De melding is geaccepteerd op 19-10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134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4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786802023</meta:user-defined>
    <meta:user-defined meta:name="DCTERMS.abstract">verwijderen van asbest uit 147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Eikenwal 101 t/m 530 5403KE Uden,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349</meta:user-defined>
    <meta:user-defined meta:name="OVERHEIDop.GmbID/DC.identifier">gmb-2023-451349</meta:user-defined>
    <meta:user-defined meta:name="OVERHEIDop.versieInformatie"/>
  </office:meta>
</office:document-meta>
</file>