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airco units en 1 warmtepomp aan Hoofdwal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fdwal 23, 4207 EA</text:span> (verzonden 17/10/ ’23) </text:p>
            <text:p text:style-name="common-al">het plaatsen van 2 airco units en 1 warmtepomp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3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2 airco units en 1 warmtepomp aan Hoofdwal 23 te Gorinche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348</meta:user-defined>
    <meta:user-defined meta:name="OVERHEIDop.GmbID/DC.identifier">gmb-2023-451348</meta:user-defined>
    <meta:user-defined meta:name="OVERHEIDop.versieInformatie"/>
  </office:meta>
</office:document-meta>
</file>