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ruimtelijke kwaliteit Peel en Maas</text:p>
      <text:section text:name="regeling_id1-3-2" text:style-name="regeling">
        <text:section text:name="aanhef_id1-3-2-1" text:style-name="aanhef">
          <text:section text:name="preambule_id1-3-2-1-1" text:style-name="preambule">
            <text:p text:style-name="al">
            <text:span text:style-name="nadrukvet">Besluit van de raad van de gemeente Peel en Maas tot vaststelling van de Verordening op de gemeentelijke adviescommissie </text:span>
            <text:span text:style-name="nadrukvet">Adviescommissie</text:span>
            <text:span text:style-name="nadrukvet"> Ruimtelijke Kwaliteit (Verordening op de gemeentelijke adviescommissie Peel en Maas 2022)</text:span>
          </text:p>
            <text:p text:style-name="al"/>
            <text:p text:style-name="al">De raad van de gemeente Peel en Maas</text:p>
            <text:p text:style-name="al"/>
            <text:p text:style-name="al">Gelet op het raadsvoorstel 2022-013</text:p>
            <text:p text:style-name="al">Zaaknummer: 1894/2021/2488540</text:p>
            <text:p text:style-name="al">Documentnummer: 1894/2021/2493966</text:p>
            <text:p text:style-name="al"/>
            <text:p text:style-name="al">Gelet op het bepaalde in artikelen 108 en 149 van de wet Gemeentewet en afdeling 17.2 van de Omgevingswet; gezien het advies van de Adviescommissie Ruimtelijke Kwaliteit en gehoord de beraadslagingen, besluit vast te stellen de volgende verordening:</text:p>
            <text:p text:style-name="al"/>
            <text:p text:style-name="al">Verordening op de gemeentelijke adviescommissie </text:p>
            <text:p text:style-name="al">(Adviescommissie Ruimtelijke Kwaliteit Peel en Maas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text:number>
                <text:p text:style-name="al">commissie : gemeentelijke adviescommissie als bedoeld in artikel 17.9 van de wet, genaamd Adviescommissie Ruimtelijke Kwaliteit (ARK)</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Dorpsbouwmeester : het lid van de commissie aan wie door de raad op grond van deze verordening specifieke taken en disciplines zijn opgedragen, conform functieprofiel 1; </text:p>
              </text:list-item>
              <text:list-item text:style-override="id1-3-2-2-2-3-4">
                <text:number>–</text:number>
                <text:p text:style-name="al">Specialist Monumenten : het lid van de commissie aan wie door de raad op grond van deze verordening specifieke taken en disciplines zijn opgedragen, conform functieprofiel 2;</text:p>
              </text:list-item>
              <text:list-item text:style-override="id1-3-2-2-2-3-5">
                <text:number>–</text:number>
                <text:p text:style-name="al">Specialist Landschap : het lid van de commissie aan wie door de raad op grond van deze verordening specifieke taken en disciplines zijn opgedragen, conform functieprofiel 3;</text:p>
              </text:list-item>
              <text:list-item text:style-override="id1-3-2-2-2-3-6">
                <text:number>–</text:number>
                <text:p text:style-name="al">ambtelijk professionals: ambtelijk adviseurs welke op basis van het gemeentelijk functieprofiel bekwaam zijn voor het maken van een afweging of advies, met betrekking tot de daartoe bevoegd zijnde taken;</text:p>
              </text:list-item>
              <text:list-item text:style-override="id1-3-2-2-2-3-7">
                <text:number>–</text:number>
                <text:p text:style-name="al">wet : de Omgevingswet;</text:p>
              </text:list-item>
              <text:list-item text:style-override="id1-3-2-2-2-3-8">
                <text:number>–</text:number>
                <text:p text:style-name="al">gemeentelijk beleid: aanpalend gemeentelijk beleid wat toeziet op het realiseren van een goede omgevingskwaliteit, zoals de Nota Ruimtelijke Kwaliteit en het Kwaliteitskader Buitengebied Peel en Maas. </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4-3-3-5">
                    <text:number>e.</text:number>
                    <text:p text:style-name="al">informeert en begeleidt de commissie op verzoek van burgemeester en wethouders planindieners en ontwerpers gedurende het ontwerpproces; </text:p>
                  </text:list-item>
                  <text:list-item text:style-override="id1-3-2-2-4-3-3-6">
                    <text:number>f.</text:number>
                    <text:p text:style-name="al">voert de commissie op verzoek van burgemeester en wethouders vooroverleg met planindieners over een in te dienen aanvraag om een omgevingsvergunning; </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8">
                    <text:number>h.</text:number>
                    <text:p text:style-name="al">
                  <text:span text:style-name="nadrukcur">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 voorwerpen op of aan de weg, standplaatsvergunning, exploitatievergunning horecabedrijven en ligplaatsvergunning.</text:span>
                </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4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3 leden, zijnde: één dorpsbouwmeester, één specialist monumenten en één specialist landschap. </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 De functieprofielen opgenomen als bijlage bij deze verordening zijn daarbij de basis.</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cultuurhistorie, bouw- en architectuurhistorie, restauratiearchitectuur, landschap, stedenbouw, architectuur en archeologische monumentenzorg. </text:p>
              </text:list-item>
              <text:list-item text:style-override="id1-3-2-2-8-6">
                <text:number>5.</text:number>
                <text:p text:style-name="al">De leden en de plaatsvervangers zijn niet werkzaam onder verantwoordelijkheid van het gemeentebestuur.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worden voor een termijn van ten hoogste 4 jaar door de raad benoemd.</text:p>
              </text:list-item>
              <text:list-item text:style-override="id1-3-2-2-9-3">
                <text:number>2.</text:number>
                <text:p text:style-name="al">Herbenoeming van leden kan éénmaal voor ten hoogste 4 jaar plaatsvinden. Dit is niet van toepassing op de plaatsvervangers.</text:p>
              </text:list-item>
              <text:list-item text:style-override="id1-3-2-2-9-4">
                <text:number>3.</text:number>
                <text:p text:style-name="al">Leden treden roulerend af en zijn 4 jaar na hun aftreden weer benoembaar.</text:p>
              </text:list-item>
              <text:list-item text:style-override="id1-3-2-2-9-5">
                <text:number>4.</text:number>
                <text:p text:style-name="al">Benoeming geschied op basis van bijgevoegde functieprofielen.</text:p>
              </text:list-item>
              <text:list-item text:style-override="id1-3-2-2-9-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professionals, die voor hun werkzaamheden voor de commissie uitsluitend verantwoording schuldig zijn aan de secretaris.</text:p>
              </text:list-item>
              <text:list-item text:style-override="id1-3-2-2-10-5">
                <text:number>4.</text:number>
                <text:p text:style-name="al">De secretaris, noch de ambtelijk professionals, zijn lid van de commissie.</text:p>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in overleg met de commissie bepal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In samenspraak tussen de ambtelijk professional en ambtelijk secretaris wordt, op basis van de wet en gemeentelijk beleid, bepaald welke taken en disciplines vanuit de adviescommissie noodzakelijk zijn voor een volledig advies. Aanvragers wordt voorafgaand aan de beraadslaging en standpuntbepaling kenbaar gemaakt welke disciplines dit zijn. </text:p>
              </text:list-item>
              <text:list-item text:style-override="id1-3-2-2-13-5">
                <text:number>4.</text:number>
                <text:p text:style-name="al">Over de uit te brengen adviezen wordt niet besloten indien de daartoe benodigde discipline niet aanwezig is. </text:p>
              </text:list-item>
              <text:list-item text:style-override="id1-3-2-2-13-6">
                <text:number>5.</text:number>
                <text:p text:style-name="al">Over een advies over een aanvraag om een omgevingsvergunning voor een rijksmonumentenactiviteit met betrekking tot een monument wordt alleen besloten in aanwezigheid van ten minste twee leden met deskundigheid op het gebied van de monumentenzorg.</text:p>
              </text:list-item>
              <text:list-item text:style-override="id1-3-2-2-13-7">
                <text:number>6.</text:number>
                <text:p text:style-name="al"> 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8">
                <text:number>7.</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text:span text:style-name="nadrukcur">en artikel 2, derde lid,</text:span>]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lijk professionals.</text:p>
              </text:list-item>
              <text:list-item text:style-override="id1-3-2-2-15-3">
                <text:number>2.</text:number>
                <text:p text:style-name="al">De commissie kan zich doen bijstaan door burgemeester en wethouders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naburig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 In het reglement van orde komt ten minste aan de orde:</text:p>
                <text:list text:style-name="id1-3-2-2-18-3-3">
                  <text:list-item text:style-override="id1-3-2-2-18-3-3-1">
                    <text:number>a.</text:number>
                    <text:p text:style-name="al">de inrichting van het vooroverleg zoals genoemd in artikel 2, tweede lid, onder f; </text:p>
                  </text:list-item>
                  <text:list-item text:style-override="id1-3-2-2-18-3-3-2">
                    <text:number>b.</text:number>
                    <text:p text:style-name="al">de wijze waarop de agenda openbaar wordt gemaakt en belanghebbenden worden uitgenodigd;</text:p>
                  </text:list-item>
                  <text:list-item text:style-override="id1-3-2-2-18-3-3-3">
                    <text:number>c.</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4">
                    <text:number>d.</text:number>
                    <text:p text:style-name="al">de notulering en dossiervorming; </text:p>
                  </text:list-item>
                  <text:list-item text:style-override="id1-3-2-2-18-3-3-5">
                    <text:number>e.</text:number>
                    <text:p text:style-name="al">de wijze waarop de adviezen openbaar worden gemaakt;</text:p>
                  </text:list-item>
                  <text:list-item text:style-override="id1-3-2-2-18-3-3-6">
                    <text:number>f.</text:number>
                    <text:p text:style-name="al">de instelling van subcommissies;</text:p>
                  </text:list-item>
                  <text:list-item text:style-override="id1-3-2-2-18-3-3-7">
                    <text:number>g.</text:number>
                    <text:p text:style-name="al">de werkwijze bij afdoening onder verantwoordelijkheid van de commissie als bedoeld in artikel 9;</text:p>
                  </text:list-item>
                  <text:list-item text:style-override="id1-3-2-2-18-3-3-8">
                    <text:number>h.</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die wordt vastgelegd in een overeenkomst.</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óór 1 april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Als voor de inwerkingtreding van de wet een aanvraag om een besluit is ingediend, blijft het oude recht, met betrekking tot de commissies op het gebied van welstand en monumentenzorg van kracht, met dien verstande dat de Adviescommissie Ruimtelijke 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
                <text:number>1.</text:number>
                <text:p text:style-name="al">De regels met betrekking tot de commissie van de Bouwverordening Gemeente Peel en Maas en de artikelen van de Erfgoedverordening Peel en Maas 2014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met de naam:</text:p>
                <text:p text:style-name="al">Adviescommissie Ruimtelijke Kwaliteit Gemeente Peel en Maas 2022</text:p>
              </text:list-item>
            </text:list>
          </text:section>
        </text:section>
        <text:section text:name="regeling-sluiting_id1-3-2-3" text:style-name="regeling-sluiting">
          <text:section text:name="ondertekening_id1-3-2-3-1">
            <text:p><text:span text:style-name="functie">Aldus vastgesteld in de raadsvergadering van : 22 februari 2022</text:span></text:p>
          </text:section>
          <text:section text:name="ondertekening_id1-3-2-3-2">
            <text:p><text:span text:style-name="functie"/></text:p>
            <text:p><text:span text:style-name="functie"/></text:p>
            <text:p><text:span text:style-name="functie">De raad van de gemeente Peel en Maas,</text:span></text:p>
          </text:section>
          <text:section text:name="ondertekening_id1-3-2-3-3">
            <text:p><text:span text:style-name="functie"/></text:p>
            <text:p><text:span text:style-name="functie"/></text:p>
            <text:p><text:span text:style-name="functie">de griffier, </text:span></text:p>
            <text:p><text:span text:style-name="functie">drs. E.J.C. Apeldoorn-Feijts </text:span></text:p>
          </text:section>
          <text:section text:name="ondertekening_id1-3-2-3-4">
            <text:p><text:span text:style-name="functie"/></text:p>
            <text:p><text:span text:style-name="functie"/></text:p>
            <text:p><text:span text:style-name="functie">de voorzit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134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4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4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1894/2021/2488540</meta:user-defined>
    <meta:user-defined meta:name="DCTERMS.alternative">Adviescommissie Ruimtelijke Kwaliteit Gemeente Peel en Maas 2022</meta:user-defined>
    <dc:language>nl</dc:language>
    <meta:user-defined meta:name="OVERHEIDop.locatietype/OVERHEIDop.gebiedsmarkering">Gemeente</meta:user-defined>
    <meta:user-defined meta:name="DC.title">Verordening op de gemeentelijke adviescommissie ruimtelijke kwaliteit Peel en Maas</meta:user-defined>
    <meta:user-defined meta:name="DCTERMS.W3CDTF/DCTERMS.available">2023-10-23</meta:user-defined>
    <meta:user-defined meta:name="DCTERMS.W3CDTF/OVERHEIDop.jaargang">2023</meta:user-defined>
    <meta:user-defined meta:name="OVERHEIDop.publicationIssue">451345</meta:user-defined>
    <meta:user-defined meta:name="OVERHEIDop.betreftRegeling">CVDR702153_1</meta:user-defined>
    <meta:user-defined meta:name="xs:date/OVERHEIDop.startdatum">2024-01-01</meta:user-defined>
    <meta:user-defined meta:name="OVERHEIDop.GmbID/DC.identifier">gmb-2023-451345</meta:user-defined>
    <meta:user-defined meta:name="OVERHEIDop.versieInformatie"/>
  </office:meta>
</office:document-meta>
</file>