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Maas en Waal - Maasbommel Bergsestraat 3: aanleg van een tijdelijke verharding, 04-10-2023 -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Besluit verzonden 04-10-2023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achternaam">Bezwaar maken? Kijk op www.westmaasenwaal.nl/bezwaar</text:span>
          </text:span>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Maas en Waal</text:p>
            </table:table-cell>
            <table:table-cell office:value-type="string" table:style-name="header.C">
              <text:p text:style-name="headerright"><text:span text:style-name="nr">Nr. 451344</text:span><text:line-break/><text:date style:data-style-name="dag" text:fixed="true" text:date-value="2023-10-25"/><text:line-break/><text:date style:data-style-name="jaar" text:fixed="true" text:date-value="2023-10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1344</text:span><text:date style:data-style-name="nicedate" text:fixed="true" text:date-value="2023-10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2/xml/MC-DRP-OmgevingsvergunningAfhandeling-Web-ZM.xml</meta:user-defined>
    <meta:user-defined meta:name="OVERHEID.Gemeente/DC.creator">West Maas en W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Maas en Waal</meta:user-defined>
    <meta:user-defined meta:name="OVERHEID.Gemeente/OVERHEID.authority">West Maas en Waal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West Maas en Waal - Maasbommel Bergsestraat 3: aanleg van een tijdelijke verharding, 04-10-2023 -</meta:user-defined>
    <meta:user-defined meta:name="DCTERMS.W3CDTF/DCTERMS.available">2023-10-25</meta:user-defined>
    <meta:user-defined meta:name="DCTERMS.W3CDTF/OVERHEIDop.jaargang">2023</meta:user-defined>
    <meta:user-defined meta:name="OVERHEIDop.publicationIssue">451344</meta:user-defined>
    <meta:user-defined meta:name="OVERHEIDop.GmbID/DC.identifier">gmb-2023-451344</meta:user-defined>
    <meta:user-defined meta:name="OVERHEIDop.versieInformatie"/>
  </office:meta>
</office:document-meta>
</file>