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erleende vergunning voor het plaatsen van een overkapping aan Bannepoor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nnepoort 2, 4205 MZ</text:span> (verzonden 16/10/ ’23) </text:p>
            <text:p text:style-name="common-al">het wijzigen van de verleende vergunning voor het plaatsen van een overkapping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134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4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4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de verleende vergunning voor het plaatsen van een overkapping aan Bannepoort 2 te Gorinche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341</meta:user-defined>
    <meta:user-defined meta:name="OVERHEIDop.GmbID/DC.identifier">gmb-2023-451341</meta:user-defined>
    <meta:user-defined meta:name="OVERHEIDop.versieInformatie"/>
  </office:meta>
</office:document-meta>
</file>