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 1 van de Kieswet bekend, dat het besluit van 23 oktober 2023, waarbij</text:p>
            <text:p text:style-name="al"/>
            <text:p text:style-name="al">Dhr. J.C.M. van der Klaauw</text:p>
            <text:p text:style-name="al">wonende te Noordwijk</text:p>
            <text:p text:style-name="al"/>
            <text:p text:style-name="al">is benoemd tot lid van de gemeenteraad wegens het ontslag van de heer A.A. Morsink bij het gemeentehuis in Noordwijk voor een ieder ter inzage is gelegd.</text:p>
            <text:p text:style-name="al"/>
            <text:p text:style-name="al">Plaats: Noordwijk</text:p>
            <text:p text:style-name="al"/>
            <text:p text:style-name="al">Datum: 23 oktober 2023</text:p>
            <text:p text:style-name="al"/>
            <text:p text:style-name="al">De voorzitter voornoemd,</text:p>
            <text:p text:style-name="al"/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134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benoeming lid van de gemeenteraa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40</meta:user-defined>
    <meta:user-defined meta:name="OVERHEIDop.GmbID/DC.identifier">gmb-2023-451340</meta:user-defined>
    <meta:user-defined meta:name="OVERHEIDop.versieInformatie"/>
  </office:meta>
</office:document-meta>
</file>