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ahrenheitpad 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Fahrenheitpad 15, 3045BV, plaatsen van een dakkapel op het voor- &amp; achterdakvlak. De dakkapellen worden respectievelijk ca. 2,7 meter en ca. 4,3 meter breed. De dakkapellen hebben een hoogte van ca. 1,5 meter (datum besluit 19-10-2023, op dezelfde dag verzonden, dossiernummer OMV.23.10.00026) </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51336</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336</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336</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Fahrenheitpad 15</meta:user-defined>
    <meta:user-defined meta:name="DCTERMS.W3CDTF/DCTERMS.available">2023-10-23</meta:user-defined>
    <meta:user-defined meta:name="DCTERMS.W3CDTF/OVERHEIDop.jaargang">2023</meta:user-defined>
    <meta:user-defined meta:name="OVERHEIDop.publicationIssue">451336</meta:user-defined>
    <meta:user-defined meta:name="OVERHEIDop.GmbID/DC.identifier">gmb-2023-451336</meta:user-defined>
    <meta:user-defined meta:name="OVERHEIDop.versieInformatie"/>
  </office:meta>
</office:document-meta>
</file>