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de inrichting voor o.a. kantoorwerkzaamheden, opslag van onderdelen verzamelcontainers en een kantine op de locatie Reedijk 8 Heinenoord     zaaknummer Z-23-42766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uitbreiden van de inrichting voor o.a. kantoorwerkzaamheden, opslag van onderdelen verzamelcontainers en een kantine op de locatie Reedijk 8 Heinenoor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13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breiden van de inrichting voor o.a. kantoorwerkzaamheden, opslag van onderdelen verzamelcontainers en een kantine op de locatie Reedijk 8 Heinenoord     zaaknummer Z-23-427661</meta:user-defined>
    <meta:user-defined meta:name="DCTERMS.W3CDTF/DCTERMS.available">2023-10-23</meta:user-defined>
    <meta:user-defined meta:name="DCTERMS.W3CDTF/OVERHEIDop.jaargang">2023</meta:user-defined>
    <meta:user-defined meta:name="OVERHEIDop.publicationIssue">451335</meta:user-defined>
    <meta:user-defined meta:name="OVERHEIDop.GmbID/DC.identifier">gmb-2023-451335</meta:user-defined>
    <meta:user-defined meta:name="OVERHEIDop.versieInformatie"/>
  </office:meta>
</office:document-meta>
</file>