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zijaanbouw t.b.v. de huidige hoofdbouw, Willem Klooslaan 58 5615N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140 </text:p>
            <text:p text:style-name="common-al"> Omschrijving: plaatsen van een zijaanbouw t.b.v. de huidige hoofd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Klooslaan 58 5615NP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19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14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333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3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3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2140</meta:user-defined>
    <meta:user-defined meta:name="DCTERMS.abstract">plaatsen van een zijaanbouw t.b.v. de huidige hoofdbouw</meta:user-defined>
    <dc:language>nl</dc:language>
    <meta:user-defined meta:name="OVERHEIDop.locatietype/OVERHEIDop.gebiedsmarkering">Punt</meta:user-defined>
    <meta:user-defined meta:name="DC.title">Besluit op aanvraag omgevingsvergunning: plaatsen van een zijaanbouw t.b.v. de huidige hoofdbouw, Willem Klooslaan 58 5615NP Eindhov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333</meta:user-defined>
    <meta:user-defined meta:name="OVERHEIDop.GmbID/DC.identifier">gmb-2023-451333</meta:user-defined>
    <meta:user-defined meta:name="OVERHEIDop.versieInformatie"/>
  </office:meta>
</office:document-meta>
</file>