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 Leeuwen Pastoor schoenmakersstraat 9 (WML00 H 68): bouw van een woning, 05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: 05-10-2023 Bezwaar maken : kijk op WestMaasenWaal/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133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Boven Leeuwen Pastoor schoenmakersstraat 9 (WML00 H 68): bouw van een woning, 05-10-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330</meta:user-defined>
    <meta:user-defined meta:name="OVERHEIDop.GmbID/DC.identifier">gmb-2023-451330</meta:user-defined>
    <meta:user-defined meta:name="OVERHEIDop.versieInformatie"/>
  </office:meta>
</office:document-meta>
</file>