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Maask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’t Oude Ambacht is op 30 januari 2023 vergunning verleend voor de organisatie van de “Braderie Maaskantje” in en rondom de Sint Jacobusstraat te Sint-Michielsgestel op 11 juni 2023 van 10.00 uur tot 22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11601</meta:user-defined>
    <dc:language>nl</dc:language>
    <meta:user-defined meta:name="OVERHEIDop.locatietype/OVERHEIDop.gebiedsmarkering">Weg</meta:user-defined>
    <meta:user-defined meta:name="DC.title">Evenement Braderie Maaskantj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133</meta:user-defined>
    <meta:user-defined meta:name="OVERHEIDop.GmbID/DC.identifier">gmb-2023-45133</meta:user-defined>
    <meta:user-defined meta:name="OVERHEIDop.versieInformatie"/>
  </office:meta>
</office:document-meta>
</file>