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Stichting JY Doet voor het innemen van een tijdelijke standplaats met de kledingtruck in de periode van maandag 6 november 2023 tot en met zaterdag 11 november 2023 op locatie Achthoevenweg 2 te Staphorst </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132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2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2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JY Doet voor het innemen van een tijdelijke standplaats met de kledingtruck in de periode van maandag 6 november 2023 tot en met zaterdag 11 november 2023 op locatie Achthoevenweg 2 te Staphorst</meta:user-defined>
    <meta:user-defined meta:name="DCTERMS.W3CDTF/DCTERMS.available">2023-10-24</meta:user-defined>
    <meta:user-defined meta:name="DCTERMS.W3CDTF/OVERHEIDop.jaargang">2023</meta:user-defined>
    <meta:user-defined meta:name="OVERHEIDop.publicationIssue">451322</meta:user-defined>
    <meta:user-defined meta:name="OVERHEIDop.GmbID/DC.identifier">gmb-2023-451322</meta:user-defined>
    <meta:user-defined meta:name="OVERHEIDop.versieInformatie"/>
  </office:meta>
</office:document-meta>
</file>