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wijziging omgevingsvergunning: 6127955, Onderweg 1b 2641NZ Pijnacker, Onderweg 1b Pijnacker</text:p>
      <text:section text:name="zakelijke-mededeling_id1-3-2" text:style-name="zakelijke-mededeling">
        <text:section text:name="zakelijke-mededeling-tekst_id1-3-2-1" text:style-name="zakelijke-mededeling-tekst">
          <text:section text:name="tekst_id1-3-2-1-1" text:style-name="tekst">
            <text:p text:style-name="common-al">Voor: bouwen woning met kelder, Onderweg 1b</text:p>
            <text:p text:style-name="common-al">OLO-nummer: 6127955</text:p>
            <text:p text:style-name="common-al">Locatie: Onderweg 1b 2641NZ Pijnacker, Onderweg 1b Pijnacker</text:p>
            <text:p text:style-name="common-al">Datum besluit: 18-10-2023</text:p>
            <text:p text:style-name="common-al">
            <text:span text:style-name="nadrukvet">Beroep maken</text:span>
          </text:p>
            <text:p text:style-name="common-al">Voor belanghebbenden bestaat de mogelijkheid om tegen dit besluit een gemotiveerd beroepschrift in te dienen bij de Rechtbank Den Haag (team Bestuursrecht), postbus 20302, 2500 EH Den Haag, en wel binnen zes weken na het ter inzage leggen van dit besluit. Voor het indienen van een beroepschrift is griffierecht verschuldigd. Aan de voorzieningenrechter bij de Rechtbank Den Haag kan - indien sprake is van een spoedeisend belang - een verzoek worden gedaan tot het treffen van een voorlopige voorziening. Voor het doen van een verzoek om voorlopige voorziening gelden dezelfde vereisten, inclusief de verplichting tot het betalen van griffierecht, als voor het instellen van beroep. Daarnaast dient een kopie van het beroepschrift te worden meegezonden. Nu dit besluit strekt tot het wijzigen van de aan de omgevingsvergunning d.d. 23 december 2021 verbonden voorschriften waartegen beroep is ingesteld, zal dit besluit ingevolge artikel 6:19 van de Awb worden verzonden aan de Rechtbank Den Haag en zal dit besluit in beginsel van rechtswege worden betrokken bij de aanhangige beroepsprocedures (SGR 22 / 796 WABOA) tegen de omgevingsvergunning d.d. 23 december 2021. </text:p>
            <text:p text:style-name="last-al">Het plan fysiek inzien op het gemeentehuis is op dit moment niet mogelijk. Wie het plan wil inzien kan contact opnemen via telefoonnummer 14 015, onder verwijzing naar het OLO-nummer, of een verzoek doen via info@pijnacker-nootdorp.nl. U krijgt het plan dan via email toegestuu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51316</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316</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316</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9414</meta:user-defined>
    <meta:user-defined meta:name="DCTERMS.abstract">bouwen woning met kelder, Onderweg 1b</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wijziging omgevingsvergunning: 6127955, Onderweg 1b 2641NZ Pijnacker, Onderweg 1b Pijnacker</meta:user-defined>
    <meta:user-defined meta:name="DCTERMS.W3CDTF/DCTERMS.available">2023-10-23</meta:user-defined>
    <meta:user-defined meta:name="DCTERMS.W3CDTF/OVERHEIDop.jaargang">2023</meta:user-defined>
    <meta:user-defined meta:name="OVERHEIDop.publicationIssue">451316</meta:user-defined>
    <meta:user-defined meta:name="OVERHEIDop.GmbID/DC.identifier">gmb-2023-451316</meta:user-defined>
    <meta:user-defined meta:name="OVERHEIDop.versieInformatie"/>
  </office:meta>
</office:document-meta>
</file>