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bullet text:bullet-char="-" text:level="1">
        <style:list-level-properties text:min-label-width="10mm"/>
      </text:list-level-style-bullet>
    </text:list-style>
    <text:list-style style:name="id1-3-2-2-8-2-4-1-3-1">
      <text:list-level-style-bullet text:bullet-char="-" text:level="1">
        <style:list-level-properties text:min-label-width="10mm"/>
      </text:list-level-style-bullet>
    </text:list-style>
    <text:list-style style:name="id1-3-2-2-8-2-4-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2-4-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2-4-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8-2-4-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2-4-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2-4-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1-3-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8-3-4-1-3-7-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8-3-4-1-3-7-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8-3-4-1-3-7-3-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
      <text:list-level-style-bullet text:bullet-char="-" text:level="1">
        <style:list-level-properties text:min-label-width="10mm"/>
      </text:list-level-style-bullet>
    </text:list-style>
    <text:list-style style:name="id1-3-2-2-12-6-1-4-1">
      <text:list-level-style-bullet text:bullet-char="-" text:level="1">
        <style:list-level-properties text:min-label-width="10mm"/>
      </text:list-level-style-bullet>
    </text:list-style>
    <text:list-style style:name="id1-3-2-2-12-6-1-4-2">
      <text:list-level-style-bullet text:bullet-char="-" text:level="1">
        <style:list-level-properties text:min-label-width="10mm"/>
      </text:list-level-style-bullet>
    </text:list-style>
    <text:list-style style:name="id1-3-2-2-12-6-1-4-3">
      <text:list-level-style-bullet text:bullet-char="-" text:level="1">
        <style:list-level-properties text:min-label-width="10mm"/>
      </text:list-level-style-bullet>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
      <text:list-level-style-bullet text:bullet-char="-" text:level="1">
        <style:list-level-properties text:min-label-width="10mm"/>
      </text:list-level-style-bullet>
    </text:list-style>
    <text:list-style style:name="id1-3-2-2-12-6-2-4-1">
      <text:list-level-style-bullet text:bullet-char="-" text:level="1">
        <style:list-level-properties text:min-label-width="10mm"/>
      </text:list-level-style-bullet>
    </text:list-style>
    <text:list-style style:name="id1-3-2-2-12-6-2-4-2">
      <text:list-level-style-bullet text:bullet-char="-" text:level="1">
        <style:list-level-properties text:min-label-width="10mm"/>
      </text:list-level-style-bullet>
    </text:list-style>
    <text:list-style style:name="id1-3-2-2-12-6-2-4-3">
      <text:list-level-style-bullet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
      <text:list-level-style-bullet text:bullet-char="-" text:level="1">
        <style:list-level-properties text:min-label-width="10mm"/>
      </text:list-level-style-bullet>
    </text:list-style>
    <text:list-style style:name="id1-3-2-2-12-7-4-1-3-1">
      <text:list-level-style-bullet text:bullet-char="-" text:level="1">
        <style:list-level-properties text:min-label-width="10mm"/>
      </text:list-level-style-bullet>
    </text:list-style>
    <text:list-style style:name="id1-3-2-2-12-7-4-1-3-2">
      <text:list-level-style-bullet text:bullet-char="-" text:level="1">
        <style:list-level-properties text:min-label-width="10mm"/>
      </text:list-level-style-bullet>
    </text:list-style>
    <text:list-style style:name="id1-3-2-2-12-7-4-1-3-3">
      <text:list-level-style-bullet text:bullet-char="-" text:level="1">
        <style:list-level-properties text:min-label-width="10mm"/>
      </text:list-level-style-bullet>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6">
      <text:list-level-style-bullet text:bullet-char="-" text:level="1">
        <style:list-level-properties text:min-label-width="10mm"/>
      </text:list-level-style-bullet>
    </text:list-style>
    <text:list-style style:name="id1-3-2-2-12-7-4-2-6-1">
      <text:list-level-style-bullet text:bullet-char="-" text:level="1">
        <style:list-level-properties text:min-label-width="10mm"/>
      </text:list-level-style-bullet>
    </text:list-style>
    <text:list-style style:name="id1-3-2-2-12-7-4-2-6-2">
      <text:list-level-style-bullet text:bullet-char="-" text:level="1">
        <style:list-level-properties text:min-label-width="10mm"/>
      </text:list-level-style-bullet>
    </text:list-style>
    <text:list-style style:name="id1-3-2-2-12-7-4-2-6-3">
      <text:list-level-style-bullet text:bullet-char="-" text:level="1">
        <style:list-level-properties text:min-label-width="10mm"/>
      </text:list-level-style-bullet>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Enschede 2023</text:p>
      <text:section text:name="regeling_id1-3-2" text:style-name="regeling">
        <text:section text:name="aanhef_id1-3-2-1" text:style-name="aanhef">
          <text:section text:name="preambule_id1-3-2-1-1" text:style-name="preambule">
            <text:p text:style-name="al">Het college van burgemeester en wethouders dan wel de burgemeester van de gemeente Enschede, elk voor zover het betrekking heeft op de eigen bevoegdheden;</text:p>
            <text:p text:style-name="al"/>
            <text:p text:style-name="al">Overwegende, dat:</text:p>
            <text:list text:style-name="id1-3-2-1-1-4">
              <text:list-item text:style-override="id1-3-2-1-1-4-1">
                <text:number>•</text:number>
                <text:p text:style-name="al">het Bestuurs- en Managementconcept 2017 en het Organisatiebesluit 2018 de kaders vormen voor de verdeling van taken, verantwoordelijkheden en bevoegdheden in de gemeentelijke organisatie;</text:p>
              </text:list-item>
              <text:list-item text:style-override="id1-3-2-1-1-4-2">
                <text:number>•</text:number>
                <text:p text:style-name="al">uit oogpunt van doelmatig bestuur een betere en snellere dienstverlening tot stand kan worden gebracht;</text:p>
              </text:list-item>
              <text:list-item text:style-override="id1-3-2-1-1-4-3">
                <text:number>•</text:number>
                <text:p text:style-name="al">elke gemandateerde handelt volgens gemaakte budgetafspraken;</text:p>
              </text:list-item>
              <text:list-item text:style-override="id1-3-2-1-1-4-4">
                <text:number>•</text:number>
                <text:p text:style-name="al">op 20 maart 2018 het Mandaatbesluit 2018 is vastgesteld waarin is gekozen voor de geldende bevoegdheidsverdeling en uitgangspunten die wederom in dit besluit zijn terug te vinden;</text:p>
              </text:list-item>
              <text:list-item text:style-override="id1-3-2-1-1-4-5">
                <text:number>•</text:number>
                <text:p text:style-name="al">een evaluatie en herziening van het Mandaatbesluit 2018 heeft plaatsgevonden in 2020, waarna op 8 september 2020 het Mandaatbesluit 2020 is vastgesteld;</text:p>
              </text:list-item>
              <text:list-item text:style-override="id1-3-2-1-1-4-6">
                <text:number>•</text:number>
                <text:p text:style-name="al">in verband met nieuwe gemeentelijke ontwikkelingen (o.a. de Menselijke Maat), noodzakelijke wijzigingen (o.a. t.a.v. procesbesluit) en signalen vanuit de organisatie (o.a. leesbaarheid besluit) er een aantal wijzigingen dienen te worden doorgevoerd in het Mandaatbesluit 2020;</text:p>
              </text:list-item>
              <text:list-item text:style-override="id1-3-2-1-1-4-7">
                <text:number>•</text:number>
                <text:p text:style-name="al">veranderingen inzake de aangekondigde Omgevingswet (huidige inwerkingtredingsdatum: 1 januari 2024) eind 2023 worden doorgevoerd in het Mandaatbesluit 2023 middels een addendum.</text:p>
              </text:list-item>
            </text:list>
            <text:p text:style-name="al"/>
            <text:p text:style-name="al">Gelet op: </text:p>
            <text:p text:style-name="al">- Afdeling 10.1.1 van de Algemene wet bestuursrecht; </text:p>
            <text:p text:style-name="al">- Artikelen 59a, 168 en 171 van de Gemeentewet;</text:p>
            <text:p text:style-name="al">- Het Bestuurs- en Managementconcept 2018 en Organisatiebesluit 2018 van 5 februari 2018.</text:p>
            <text:p text:style-name="al"/>
            <text:p text:style-name="al"/>
            <text:p text:style-name="al">BESLUITEN:</text:p>
            <text:p text:style-name="al">1. Het bij gezamenlijk besluit van 8 september 2020 vastgestelde ‘Mandaatbesluit 2020’ in te trekken en;</text:p>
            <text:p text:style-name="al">2. Vast te stellen het Mandaatbesluit 2023, inhoudende:</text:p>
            <text:list text:style-name="id1-3-2-1-1-15">
              <text:list-item text:style-override="id1-3-2-1-1-15-1">
                <text:number>•</text:number>
                <text:p text:style-name="al">de bevoegdheid tot het nemen van besluiten namens het desbetreffende bestuursorgaan;</text:p>
              </text:list-item>
              <text:list-item text:style-override="id1-3-2-1-1-15-2">
                <text:number>•</text:number>
                <text:p text:style-name="al">het verstrekken van volmacht tot het verrichten van privaatrechtelijke rechtshandelingen;</text:p>
              </text:list-item>
              <text:list-item text:style-override="id1-3-2-1-1-15-3">
                <text:number>•</text:number>
                <text:p text:style-name="al">het verstrekken van machtiging voor het verrichten van andere handelingen die geen besluit en geen privaatrechtelijke rechtshandeling zijn;</text:p>
              </text:list-item>
              <text:list-item text:style-override="id1-3-2-1-1-15-4">
                <text:number>•</text:number>
                <text:p text:style-name="al">het op grond van artikel 168 van de Gemeentewet machtigen van één of meer leden van het college tot uitoefening van één of meer van zijn bevoegdheden op basis van een daartoe schriftelijk vastgelegde portefeuilleverdeling;</text:p>
              </text:list-item>
              <text:list-item text:style-override="id1-3-2-1-1-15-5">
                <text:number>•</text:number>
                <text:p text:style-name="al">de op grond van artikel 171 lid 1 van de Gemeentewet geregelde vertegenwoordiging van de gemeente in en buiten rechte<text:note text:id="noot_id1-3-2-1-1-15-5-2-1" text:note-class="footnote"><text:note-citation text:label=" 1 "> 1 </text:note-citation><text:note-body><text:p text:style-name="noot.al">In rechte: bij de rechtbank; buiten rechte: bij ondertekenen van een overeenkomst</text:p></text:note-body></text:note> op grond van lid 2 van het genoemde artikel op te dragen aan een door hem aan te wijzen persoo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mandaat, als verzamelnaam voor:</text:p>
                <text:list text:style-name="id1-3-2-2-1-3-1-3">
                  <text:list-item text:style-override="id1-3-2-2-1-3-1-3-1">
                    <text:number>-</text:number>
                    <text:p text:style-name="al">mandaat: de bevoegdheid om namens een bestuursorgaan besluiten te nemen als bedoeld in artikel 10:1 van de Algemene wet bestuursrecht;</text:p>
                  </text:list-item>
                  <text:list-item text:style-override="id1-3-2-2-1-3-1-3-2">
                    <text:number>-</text:number>
                    <text:p text:style-name="al">volmacht: het verrichten van privaatrechtelijke rechtshandelingen als bedoeld in artikel 10:12 van de Algemene wet bestuursrecht<text:note text:id="noot_id1-3-2-2-1-3-1-3-2-2-1" text:note-class="footnote"><text:note-citation text:label=" 2 "> 2 </text:note-citation><text:note-body><text:p text:style-name="noot.al">Artikel 10:12 Awb: “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text:note-body></text:note> aan een ander, werkzaam onder verantwoordelijkheid van het desbetreffende bestuursorgaan;</text:p>
                  </text:list-item>
                  <text:list-item text:style-override="id1-3-2-2-1-3-1-3-3">
                    <text:number>-</text:number>
                    <text:p text:style-name="al">machtiging: het verrichten van handelingen die geen besluit en geen privaatrechtelijke rechtshandeling zijn, als bedoeld in artikel 10:12 van de Algemene wet bestuursrecht;</text:p>
                  </text:list-item>
                  <text:list-item text:style-override="id1-3-2-2-1-3-1-3-4">
                    <text:number>-</text:number>
                    <text:p text:style-name="al">opdracht (tot het vertegenwoordigen van de gemeente): het voor de publiekrechtelijk rechtspersoon gemeente (Enschede) optreden in en buiten rechte als bedoeld artikel 171, lid 2 van de Gemeentewet<text:note text:id="noot_id1-3-2-2-1-3-1-3-4-2-1" text:note-class="footnote"><text:note-citation text:label=" 3 "> 3 </text:note-citation><text:note-body><text:p text:style-name="noot.al">De burgemeester vertegenwoordigt de gemeente in en buiten rechte (artikel 171, lid 1 Gw). Hij kan die vertegenwoordiging (o.a. ondertekening van overeenkomsten) opdragen aan een door hem aan te wijzen persoon (artikel 171, lid 2 Gw).</text:p></text:note-body></text:note> ;</text:p>
                  </text:list-item>
                  <text:list-item text:style-override="id1-3-2-2-1-3-1-3-5">
                    <text:number>-</text:number>
                    <text:p text:style-name="al">machtiging collegeleden: het verlenen van machtiging als bedoeld in artikel 168 van de Gemeentewet;</text:p>
                  </text:list-item>
                </text:list>
              </text:list-item>
              <text:list-item text:style-override="id1-3-2-2-1-3-2">
                <text:number>b.</text:number>
                <text:p text:style-name="al">ondermandaat/ondermandateren, als verzamelnaam voor de door de gemandateerde aan hem verleende bevoegdheid mandateren aan een ander persoon (ondergemandateerde);</text:p>
              </text:list-item>
              <text:list-item text:style-override="id1-3-2-2-1-3-3">
                <text:number>c.</text:number>
                <text:p text:style-name="al">AAE: Aanvullende arbeidsvoorwaardenregeling Enschede;</text:p>
              </text:list-item>
              <text:list-item text:style-override="id1-3-2-2-1-3-4">
                <text:number>d.</text:number>
                <text:p text:style-name="al">CAO: Cao Gemeenten;</text:p>
              </text:list-item>
              <text:list-item text:style-override="id1-3-2-2-1-3-5">
                <text:number>e.</text:number>
                <text:p text:style-name="al">college: het college van burgemeester en wethouders van de gemeente Enschede;</text:p>
              </text:list-item>
              <text:list-item text:style-override="id1-3-2-2-1-3-6">
                <text:number>f.</text:number>
                <text:p text:style-name="al"> burgemeester: de burgemeester van de gemeente Enschede;</text:p>
              </text:list-item>
              <text:list-item text:style-override="id1-3-2-2-1-3-7">
                <text:number>g.</text:number>
                <text:p text:style-name="al">bestuursorgaan: het college en/of de burgemeester;</text:p>
              </text:list-item>
              <text:list-item text:style-override="id1-3-2-2-1-3-8">
                <text:number>h.</text:number>
                <text:p text:style-name="al">secretaris: de secretaris als bedoeld in artikel 100 van de Gemeentewet van de gemeente Enschede, tevens algemeen directeur als bedoeld in het Organisatiebesluit 2018;</text:p>
              </text:list-item>
              <text:list-item text:style-override="id1-3-2-2-1-3-9">
                <text:number>i.</text:number>
                <text:p text:style-name="al">directeur: concerndirecteur belast met de strategische leiding van een organisatieonderdeel en met eindverantwoordelijkheid daarvoor;</text:p>
              </text:list-item>
              <text:list-item text:style-override="id1-3-2-2-1-3-10">
                <text:number>j.</text:number>
                <text:p text:style-name="al">manager: clusterhoofd/-manager of afdelingshoofd van een uitvoeringsorganisatie, ontwikkelorganisatie of een ondersteunende organisatie-eenheid en stadsdeelmanager die aan het hoofd staat van het stadsdeelmanagement, als bedoeld in het Organisatiebesluit 2018;</text:p>
              </text:list-item>
              <text:list-item text:style-override="id1-3-2-2-1-3-11">
                <text:number>k.</text:number>
                <text:p text:style-name="al">teamleider: de leidinggevende van een (taak)eenheid (team) binnen een afdeling of cluster als bedoeld in het Organisatiebesluit 2018;</text:p>
              </text:list-item>
              <text:list-item text:style-override="id1-3-2-2-1-3-12">
                <text:number>l.</text:number>
                <text:p text:style-name="al"> organisatieonderdeel: elke clustering van organisatie-eenheden binnen de gemeentelijke organisatie, waarvan aan het hoofd een concerndirecteur staat.</text:p>
              </text:list-item>
              <text:list-item text:style-override="id1-3-2-2-1-3-13">
                <text:number>m.</text:number>
                <text:p text:style-name="al">organisatie-eenheid: een afdeling of cluster binnen het organisatieonderdeel.</text:p>
              </text:list-item>
              <text:list-item text:style-override="id1-3-2-2-1-3-14">
                <text:number>n.</text:number>
                <text:p text:style-name="al"> mandaatregister: het openbare register waarin de ondermandaten zijn opgenomen;</text:p>
              </text:list-item>
              <text:list-item text:style-override="id1-3-2-2-1-3-15">
                <text:number>o.</text:number>
                <text:p text:style-name="al">mandaatgever: het bestuursorgaan dat het mandaat verleent (mandans);</text:p>
              </text:list-item>
              <text:list-item text:style-override="id1-3-2-2-1-3-16">
                <text:number>p.</text:number>
                <text:p text:style-name="al">gemandateerde: degene die het mandaat verkrijgt (mandataris);</text:p>
              </text:list-item>
              <text:list-item text:style-override="id1-3-2-2-1-3-17">
                <text:number>q.</text:number>
                <text:p text:style-name="al">coördinator: medewerker vanuit de afdeling Juridische Zaken belast met de coördinerende, ondersteunende en adviserende rol met betrekking tot het nemen van besluiten in mandaat of ondermandaat wordt uitgeoefend vanuit een door het bestuursorgaan aanwezen organisatieonderdeel;</text:p>
              </text:list-item>
              <text:list-item text:style-override="id1-3-2-2-1-3-18">
                <text:number>r.</text:number>
                <text:p text:style-name="al">portefeuille: pakket van taakvelden van een wethouder en de burgemeester (als collegelid) op basis het besluit portefeuilleverdeling binnen het college;</text:p>
              </text:list-item>
              <text:list-item text:style-override="id1-3-2-2-1-3-19">
                <text:number>s.</text:number>
                <text:p text:style-name="al">portefeuillehouder: een lid van het college dat een bepaalde portefeuille onder zich heeft;</text:p>
              </text:list-item>
              <text:list-item text:style-override="id1-3-2-2-1-3-20">
                <text:number>t.</text:number>
                <text:p text:style-name="al">portefeuille “Aandeelhouderschappen en deelneming”: portefeuille financiën/middelen inzake het deelnemen van de gemeente als aandeelhouder in vennootschappen;</text:p>
              </text:list-item>
              <text:list-item text:style-override="id1-3-2-2-1-3-21">
                <text:number>u.</text:number>
                <text:p text:style-name="al">geschillencommissie: de geschillencommissie als bedoeld in artikel 11.5 van de CAO;</text:p>
              </text:list-item>
              <text:list-item text:style-override="id1-3-2-2-1-3-22">
                <text:number>v.</text:number>
                <text:p text:style-name="al">privaatrechtelijk document: privaatrechtelijke overeenkomst of document (bijv. een brief) waarbij de publiekrechtelijke rechtspersoon “ gemeente Enschede” de betrokken partij is.</text:p>
              </text:list-item>
            </text:list>
          </text:section>
          <text:section text:name="artikel_id1-3-2-2-2" text:style-name="artikel">
            <text:p text:style-name="artikel_kop_titel"><text:span text:style-name="artikel_kop_label">Artikel</text:span> <text:span text:style-name="artikel_kop_nr">2.</text:span> Mandaat aan de manager en de teamleider; verlenen ondermandaat.</text:p>
            <text:list text:style-name="id1-3-2-2-2-2">
              <text:list-item text:style-override="id1-3-2-2-2-2">
                <text:number> 1. </text:number>
                <text:p text:style-name="al">
              <text:span text:style-name="nadrukvet">Mandaat en schriftelijke werkafspraken</text:span>
            </text:p>
                <text:list text:style-name="id1-3-2-2-2-2-3">
                  <text:list-item text:style-override="id1-3-2-2-2-2-3-1">
                    <text:number>-</text:number>
                    <text:p text:style-name="al">Hoofdregel : aan de manager en de teamleider wordt mandaat verleend voor het uitoefenen van de bevoegdheden van het college dan wel de burgemeester. Dit geldt voor de bevoegdheden die vallen binnen de eigen organisatie-eenheid. De uitzonderingen die gelden ten aanzien van deze hoofdregel zijn opgenomen in de artikelen 4 tot en met 7, 9 en 10 van dit besluit.</text:p>
                  </text:list-item>
                  <text:list-item text:style-override="id1-3-2-2-2-2-3-2">
                    <text:number>-</text:number>
                    <text:p text:style-name="al">De managers en teamleiders binnen de betrokken organisatie-eenheid maken over de verdeling van bevoegdheden onderling schriftelijke werkafspraken. Deze afspraken worden vervolgens gedeeld met de coördinator (artikel 13 lid 4) en worden daarnaast gepubliceerd in het Gemeenteblad (artikel 13 lid 1).</text:p>
                  </text:list-item>
                </text:list>
              </text:list-item>
              <text:list-item text:style-override="id1-3-2-2-2-3">
                <text:number> 2. </text:number>
                <text:p text:style-name="al">
              <text:span text:style-name="nadrukvet">Uitzondering op verleend mandaat (lid 1) / beperkingen mandaat</text:span>
            </text:p>
                <text:list text:style-name="id1-3-2-2-2-3-3">
                  <text:list-item text:style-override="id1-3-2-2-2-3-3-1">
                    <text:number>a.</text:number>
                    <text:p text:style-name="al">Van het verleende mandaat in lid 1 zijn uitgezonderd:</text:p>
                    <text:list text:style-name="id1-3-2-2-2-3-3-1-3">
                      <text:list-item text:style-override="id1-3-2-2-2-3-3-1-3-1">
                        <text:number>-</text:number>
                        <text:p text:style-name="al">de bevoegdheden die aan de secretaris en de directeur zijn gemandateerd zoals genoemd in artikel 4 en 5.</text:p>
                      </text:list-item>
                      <text:list-item text:style-override="id1-3-2-2-2-3-3-1-3-2">
                        <text:number>-</text:number>
                        <text:p text:style-name="al">de machtigingen die enkel toekomen aan de leden van het college zoals genoemd in artikel 6.</text:p>
                      </text:list-item>
                    </text:list>
                  </text:list-item>
                  <text:list-item text:style-override="id1-3-2-2-2-3-3-2">
                    <text:number>b.</text:number>
                    <text:p text:style-name="al">Beperking mandaat:</text:p>
                    <text:list text:style-name="id1-3-2-2-2-3-3-2-3">
                      <text:list-item text:style-override="id1-3-2-2-2-3-3-2-3-1">
                        <text:number>-</text:number>
                        <text:p text:style-name="al">een aantal bevoegdheden blijft voorbehouden aan het college en de burgemeester. De bevoegdheden waarvoor geen mandaat is verleend zijn opgenomen in artikel 8.</text:p>
                      </text:list-item>
                      <text:list-item text:style-override="id1-3-2-2-2-3-3-2-3-2">
                        <text:number>-</text:number>
                        <text:p text:style-name="al"> in bepaalde gevallen mag er geen gebruik worden gemaakt van het verleende mandaat. Deze gevallen zijn ook opgenomen in artikel 8.</text:p>
                      </text:list-item>
                    </text:list>
                  </text:list-item>
                </text:list>
              </text:list-item>
              <text:list-item text:style-override="id1-3-2-2-2-4">
                <text:number> 3. </text:number>
                <text:p text:style-name="al">
              <text:span text:style-name="nadrukvet">Ondermandaat aan eigen medewerkers</text:span>
            </text:p>
                <text:p text:style-name="al">De manager en de teamleider zijn bevoegd om de gemandateerde bevoegdheden in ondermandaat te geven aan één of meer medewerkers van de eigen uitvoeringseenheid, ontwikkeleenheid of ondersteunende eenheid. Het ondermandaat moet worden vastgelegd in het daarvoor opgestelde format.</text:p>
              </text:list-item>
              <text:list-item text:style-override="id1-3-2-2-2-5">
                <text:number> 4. </text:number>
                <text:p text:style-name="al">
              <text:span text:style-name="nadrukvet">Ondermandaat op functienaam en/of de naam van deze persoon</text:span>
            </text:p>
                <text:p text:style-name="al">Ondermandaat wordt in principe op functienaam verleend. Als dit tot onduidelijk leidt worden daarnaast de naam en de voorletter(s) van de betreffende medewerker vermeld.</text:p>
              </text:list-item>
              <text:list-item text:style-override="id1-3-2-2-2-6">
                <text:number> 5. </text:number>
                <text:p text:style-name="al">
              <text:span text:style-name="nadrukvet">Rekening houden met geldende regelgeving</text:span>
            </text:p>
                <text:p text:style-name="al">Bij het uitoefenen van het verleende (onder)mandaat moeten op wet- en regelgeving gebaseerde uitvoerings- en beleidsregels worden nageleefd. Deze bepaling is ook van toepassing op de andere in dit besluit vermelde mandaatbevoegdheden.</text:p>
              </text:list-item>
              <text:list-item text:style-override="id1-3-2-2-2-7">
                <text:number> 6. </text:number>
                <text:p text:style-name="al">
              <text:span text:style-name="nadrukvet">Afwijken beleidsregels</text:span>
            </text:p>
                <text:p text:style-name="al">Met in achtneming van de uitgangspunten van de Menselijke Maat is de clustermanager bevoegd om, na verplichte afstemming met de portefeuillehouder, in bijzondere gevallen af te wijken van uitvoerings- en beleidsregels door maatwerk toe te passen. De clustermanager dient ervoor zorg te dragen dat incidentele afwijkingen worden vastgelegd in een overzicht.</text:p>
              </text:list-item>
            </text:list>
          </text:section>
          <text:section text:name="artikel_id1-3-2-2-3" text:style-name="artikel">
            <text:p text:style-name="artikel_kop_titel"><text:span text:style-name="artikel_kop_label">Artikel</text:span> <text:span text:style-name="artikel_kop_nr">3.</text:span> Ondermandaat aan niet-ondergeschikten.</text:p>
            <text:list text:style-name="id1-3-2-2-3-2">
              <text:list-item text:style-override="id1-3-2-2-3-2">
                <text:number>1.</text:number>
                <text:p text:style-name="al">
              <text:span text:style-name="nadrukvet">Externe medewerkers van een andere organisatie of externe zelfstandige</text:span>
            </text:p>
                <text:p text:style-name="al">De regels uit artikel 2 zijn ook van toepassing als het gaat om het verlenen van ondermandaat aan:</text:p>
                <text:list text:style-name="id1-3-2-2-3-2-4">
                  <text:list-item text:style-override="id1-3-2-2-3-2-4-1">
                    <text:number>a.</text:number>
                    <text:p text:style-name="al">één of meer medewerkers in dienst van of werkzaam bij een externe organisatie, die één of meer taken voor of namens het bestuursorgaan uitvoeren onder verantwoordelijkheid van maar niet ondergeschikt zijn aan het bestuursorgaan van de gemeente;</text:p>
                  </text:list-item>
                  <text:list-item text:style-override="id1-3-2-2-3-2-4-2">
                    <text:number>b.</text:number>
                    <text:p text:style-name="al">één of meer natuurlijke personen, werkzaam onder verantwoordelijkheid van maar niet ondergeschikt aan het bestuursorgaan van de gemeente, gedetacheerd vanuit een externe organisatie of als zelfstandige.</text:p>
                  </text:list-item>
                </text:list>
              </text:list-item>
              <text:list-item text:style-override="id1-3-2-2-3-3">
                <text:number>2.</text:number>
                <text:p text:style-name="al">
              <text:span text:style-name="nadrukvet">Schriftelijke instemming met verlenen </text:span>
              <text:span text:style-name="nadrukvet">ondermandaat</text:span>
            </text:p>
                <text:p text:style-name="al">Het in lid 1 genoemde ondermandaat geldt pas zodra er een aanvaardingsbericht (art. 10:4 Awb) van de externe medewerker of externe zelfstandige is ontvangen. Dit aanvaardingsbericht is niet nodig als de externe voorafgaand aan het verleende ondermandaat kenbaar heeft gemaakt in te stemmen met het ondermandaat.</text:p>
              </text:list-item>
              <text:list-item text:style-override="id1-3-2-2-3-4">
                <text:number>3.</text:number>
                <text:p text:style-name="al">
              <text:span text:style-name="nadrukvet">Vermelding ontvangstdatum en informeren coördinator</text:span>
            </text:p>
                <text:p text:style-name="al">De gemandateerde manager of teamleider vermeldt de ontvangstdatum van het aanvaardingsbericht op het ondermandaatbesluit en zorgt voor de archivering van het aanvaardingsbericht. </text:p>
              </text:list-item>
            </text:list>
          </text:section>
          <text:section text:name="artikel_id1-3-2-2-4" text:style-name="artikel">
            <text:p text:style-name="artikel_kop_titel"><text:span text:style-name="artikel_kop_label">Artikel</text:span> <text:span text:style-name="artikel_kop_nr">4.</text:span> Mandaat aan de secretaris. </text:p>
            <text:p text:style-name="al">1. <text:span text:style-name="nadrukvet">Mandaat uitsluitend aan de secretaris</text:span>. In afwijking van het bepaalde in artikel 2 en met in achtneming van het bepaalde in de artikelen 9 en 10 worden de volgende bevoegdheden uitsluitend gemandateerd aan de secretaris: </text:p>
            <text:list text:style-name="id1-3-2-2-4-3">
              <text:list-item text:style-override="id1-3-2-2-4-3-1">
                <text:number>a.</text:number>
                <text:p text:style-name="al">uitvoering van de:</text:p>
                <text:list text:style-name="id1-3-2-2-4-3-1-3">
                  <text:list-item text:style-override="id1-3-2-2-4-3-1-3-1">
                    <text:number>1.</text:number>
                    <text:p text:style-name="al">bovenwettelijke werkloosheidsuitkering als bedoeld in bijlage 6c van de CAO;</text:p>
                  </text:list-item>
                  <text:list-item text:style-override="id1-3-2-2-4-3-1-3-2">
                    <text:number>2.</text:number>
                    <text:p text:style-name="al">bevoegdheid op grond van artikel 9.10 lid 2 van de CAO om te verzoeken om ontbinding van de arbeidsovereenkomst op grond van artikel 7:669 lid 3 onder e van het Burgerlijk Wetboek;</text:p>
                  </text:list-item>
                  <text:list-item text:style-override="id1-3-2-2-4-3-1-3-3">
                    <text:number>3.</text:number>
                    <text:p text:style-name="al">Uitkeringsregeling ontslag als bedoeld in bijlage 6c van de CAO;</text:p>
                  </text:list-item>
                  <text:list-item text:style-override="id1-3-2-2-4-3-1-3-4">
                    <text:number>4.</text:number>
                    <text:p text:style-name="al">Suppletieregeling als bedoeld in bijlage 6 e van de CAO;</text:p>
                  </text:list-item>
                </text:list>
              </text:list-item>
              <text:list-item text:style-override="id1-3-2-2-4-3-2">
                <text:number>b.</text:number>
                <text:p text:style-name="al">verlenen van toestemming tot het dragen van een uniform of dienstkleding bij het deelnemen aan betogingen of optochten;</text:p>
              </text:list-item>
              <text:list-item text:style-override="id1-3-2-2-4-3-3">
                <text:number>c.</text:number>
                <text:p text:style-name="al">afwijken van regelingen op grond van de hardclausules in de CAO en in de AAE;</text:p>
              </text:list-item>
              <text:list-item text:style-override="id1-3-2-2-4-3-4">
                <text:number>d.</text:number>
                <text:p text:style-name="al">eenzijdige wijziging van de arbeidsovereenkomst;</text:p>
              </text:list-item>
              <text:list-item text:style-override="id1-3-2-2-4-3-5">
                <text:number>e.</text:number>
                <text:p text:style-name="al">ontslag op staande voet volgens artikel 7:677 van het Burgerlijk Wetboek; </text:p>
              </text:list-item>
              <text:list-item text:style-override="id1-3-2-2-4-3-6">
                <text:number>f.</text:number>
                <text:p text:style-name="al">in zijn functie van bestuurder van de onderneming in de zin van de Wet op de ondernemingsraden (Wor), de bevoegdheid tot het nemen van een voorgenomen besluit over de onderwerpen als bedoeld in artikel 25, lid 1 onder a. t/m n. en in artikel 27, lid 1, onder a. t/m m. van de Wor;</text:p>
              </text:list-item>
              <text:list-item text:style-override="id1-3-2-2-4-3-7">
                <text:number>g.</text:number>
                <text:p text:style-name="al">de uitvoering van bepalingen van het Sociaal Statuut 2010;</text:p>
              </text:list-item>
              <text:list-item text:style-override="id1-3-2-2-4-3-8">
                <text:number>h.</text:number>
                <text:p text:style-name="al">voor de gemeente besluiten tot het vaststellen en ondertekenen van een vaststellingsovereenkomst, inzake de beëindiging van een arbeidsovereenkomst, niet zijnde een vaststellingsovereenkomst in het kader van arbeidsongeschiktheid.</text:p>
              </text:list-item>
              <text:list-item text:style-override="id1-3-2-2-4-3-9">
                <text:number>i.</text:number>
                <text:p text:style-name="al">sluiten van een arbeidsovereenkomst met, het ontslaan van en andere te nemen beslissingen ten aanzien van de persoon voor/ in de functie van directeur.</text:p>
              </text:list-item>
            </text:list>
          </text:section>
          <text:section text:name="artikel_id1-3-2-2-5" text:style-name="artikel">
            <text:p text:style-name="artikel_kop_titel"><text:span text:style-name="artikel_kop_label">Artikel</text:span> <text:span text:style-name="artikel_kop_nr">5</text:span> Beslissingen over managers.</text:p>
            <text:list text:style-name="id1-3-2-2-5-2">
              <text:list-item text:style-override="id1-3-2-2-5-2">
                <text:number>1.</text:number>
                <text:p text:style-name="al">
              <text:span text:style-name="nadrukvet">Mandaat aan de secretaris en directeur</text:span>
            </text:p>
                <text:p text:style-name="al">In afwijking van de hoofdregel in artikel 2 en met inachtneming van de artikelen 9 en 10 wordt de bevoegdheid tot het nemen van beslissingen over managers gemandateerd aan de secretaris en de directeur als het gaat om zijn eigen aandachtsgebied als bedoeld in het Bestuurs- en managementconcept Gemeente Enschede.</text:p>
              </text:list-item>
              <text:list-item text:style-override="id1-3-2-2-5-3">
                <text:number>2.</text:number>
                <text:p text:style-name="al">
              <text:span text:style-name="nadrukvet">Schriftelijke werkafspraken</text:span>
            </text:p>
                <text:p text:style-name="al">De secretaris en directeur maken over de verdeling van bevoegdheden onderling schriftelijke werkafspraken. Deze afspraken moeten vervolgens worden gedeeld met de coördinator (artikel 13 lid 4) en moeten worden gepubliceerd in het Gemeenteblad (artikel 13 lid 1). </text:p>
              </text:list-item>
            </text:list>
          </text:section>
          <text:section text:name="artikel_id1-3-2-2-6" text:style-name="artikel">
            <text:p text:style-name="artikel_kop_titel"><text:span text:style-name="artikel_kop_label">Artikel</text:span> <text:span text:style-name="artikel_kop_nr">6.</text:span> Machtigen leden van het college<text:note text:id="noot_id1-3-2-2-6-1-3-1" text:note-class="footnote"><text:note-citation text:label=" 4 "> 4 </text:note-citation><text:note-body><text:p text:style-name="noot.al">Zie artikel 168 Gemeentewet. De term machtigen wordt gebruikt als verzamelbegrip voor mandateren, geven van volmacht en machtigen tot het uitoefenen van feitelijke bevoegdheden.</text:p></text:note-body></text:note></text:p>
            <text:p text:style-name="al">In afwijking van artikel 2, 4 en 5, en met inachtneming van artikel 8 en 9, wordt uitsluitend aan de portefeuillehouder, of bij diens afwezigheid aan de plaatsvervanger (volgens schriftelijke regeling) een machtiging verleend ten aanzien van de volgende bevoegdheden:</text:p>
            <text:list text:style-name="id1-3-2-2-6-3">
              <text:list-item text:style-override="id1-3-2-2-6-3-1">
                <text:number>a.</text:number>
                <text:p text:style-name="al">vaststellen van de wijziging of een uitwerking van een bestemmingsplan als bedoeld in de Wet ruimtelijke ordening (hierna Wro), dan wel bij en krachtens een opvolgend wettelijk voorschrift met een vergelijkbare inhoud;</text:p>
              </text:list-item>
              <text:list-item text:style-override="id1-3-2-2-6-3-2">
                <text:number>b.</text:number>
                <text:p text:style-name="al">gereedmaken van een voorstel aan de raad over vaststelling van een voorbereidingsbesluit in de zin van de Wro, of op grond van een opvolgend wettelijk voorschrift met een vergelijkbare inhoud;</text:p>
              </text:list-item>
              <text:list-item text:style-override="id1-3-2-2-6-3-3">
                <text:number>c.</text:number>
                <text:p text:style-name="al">gereedmaken van een voorstel aan de raad inzake de afwijzing van een aanvraag om een bestemmingsplan als bedoeld in de Wro, dan wel bij en krachtens een opvolgend wettelijk voorschrift met een vergelijkbare inhoud vast te stellen;</text:p>
              </text:list-item>
              <text:list-item text:style-override="id1-3-2-2-6-3-4">
                <text:number>d.</text:number>
                <text:p text:style-name="al">het nemen van besluiten op aanvragen om omgevingsvergunning als bedoeld in de Wet algemene bepalingen omgevingsrecht (Wabo) in afwijking van een in dat kader uitgebracht welstandsadvies;</text:p>
              </text:list-item>
              <text:list-item text:style-override="id1-3-2-2-6-3-5">
                <text:number>e.</text:number>
                <text:p text:style-name="al">beslissen op bezwaarschriften in lijn met het advies van de Commissie bezwaarschriften;</text:p>
              </text:list-item>
              <text:list-item text:style-override="id1-3-2-2-6-3-6">
                <text:number>f.</text:number>
                <text:p text:style-name="al">beslissen op geschillen in lijn met het advies van de Geschillencommissie Enschede;</text:p>
              </text:list-item>
              <text:list-item text:style-override="id1-3-2-2-6-3-7">
                <text:number>g.</text:number>
                <text:p text:style-name="al">maken van bezwaar tegen subsidie- en uitkeringsbeschikkingen van andere overheidsorganisaties;</text:p>
              </text:list-item>
              <text:list-item text:style-override="id1-3-2-2-6-3-8">
                <text:number>h.</text:number>
                <text:p text:style-name="al">beslissen over incidentele subsidies<text:note text:id="noot_id1-3-2-2-6-3-8-2-1" text:note-class="footnote"><text:note-citation text:label=" 5 "> 5 </text:note-citation><text:note-body><text:p text:style-name="noot.al">Artikel 4:23, lid 3, onderdeel d, Awb, met in achtneming van de Algemene subsidieverordening (ASV).</text:p></text:note-body></text:note> tot en met een bedrag van € 5.000, --. </text:p>
                <text:list text:style-name="id1-3-2-2-6-3-8-3">
                  <text:list-item text:style-override="id1-3-2-2-6-3-8-3-1">
                    <text:number>-</text:number>
                    <text:p text:style-name="al">In geval de voorwaarden die beschreven staan in artikel 8 lid 1 sub b onder 1º en 2º van toepassing zijn, is artikel 2 van toepassing, waardoor de manager of de teamleider gemandateerd is.</text:p>
                  </text:list-item>
                </text:list>
              </text:list-item>
              <text:list-item text:style-override="id1-3-2-2-6-3-9">
                <text:number>i.</text:number>
                <text:p text:style-name="al">benoemingen in commissies. Uitzondering hierop is het benoemen van niet-ambtenaren in commissies waaraan presentiegeld is verbonden, en als het een bevoegdheid van het college is. </text:p>
              </text:list-item>
            </text:list>
          </text:section>
          <text:section text:name="artikel_id1-3-2-2-7" text:style-name="artikel">
            <text:p text:style-name="artikel_kop_titel"><text:span text:style-name="artikel_kop_label">Artikel</text:span> <text:span text:style-name="artikel_kop_nr">7.</text:span> Ondertekening stukken</text:p>
            <text:p text:style-name="al">Op grond van artikel 59a lid 2 van de Gemeentewet mag de burgemeester het ondertekenen van stukken die van het college uitgaan opdragen aan de in dit besluit bedoelde (onder)gemandateerden. </text:p>
          </text:section>
          <text:section text:name="artikel_id1-3-2-2-8" text:style-name="artikel">
            <text:p text:style-name="artikel_kop_titel"><text:span text:style-name="artikel_kop_label">Artikel</text:span> <text:span text:style-name="artikel_kop_nr">8.</text:span> Beperking omvang mandaat.</text:p>
            <text:list text:style-name="id1-3-2-2-8-2">
              <text:list-item text:style-override="id1-3-2-2-8-2">
                <text:number> 1. </text:number>
                <text:p text:style-name="al">
              <text:span text:style-name="nadrukvet">Onderwerpen waarvoor geen mandaat is verleend</text:span>. </text:p>
                <text:p text:style-name="al">In tegenstelling tot de hoofdregel uit artikel 2 en 3 en artikel 10:3 van de Awb zijn de onderstaande taken en bevoegdheden niet in mandaat gegeven. Dit betekent dat deze taken en bevoegdheden dus uitsluitend, behoudens een aantal uitzonderingen genoemd onder sub a en sub b, kunnen worden uitgevoerd door het college of de burgemeester. Het gaat om de volgende bevoegdheden:</text:p>
                <text:list text:style-name="id1-3-2-2-8-2-4">
                  <text:list-item text:style-override="id1-3-2-2-8-2-4-1">
                    <text:number>a.</text:number>
                    <text:p text:style-name="al">De bevoegdheden zoals genoemd in artikel 160 lid 1, onder sub b, e, f en g en lid 2, 169 en 170 Gemw.</text:p>
                    <text:list text:style-name="id1-3-2-2-8-2-4-1-3">
                      <text:list-item text:style-override="id1-3-2-2-8-2-4-1-3-1">
                        <text:number>-</text:number>
                        <text:p text:style-name="al">Voor de bevoegdheid genoemd in artikel 160 lid 1 onder e Gemw wordt een uitzondering gemaakt in de volgende gevallen, waardoor artikel 2 wel van toepassing is en de manager en teamleider gemandateerd is:</text:p>
                        <text:list text:style-name="id1-3-2-2-8-2-4-1-3-1-3">
                          <text:list-item text:style-override="id1-3-2-2-8-2-4-1-3-1-3-1">
                            <text:number>1º</text:number>
                            <text:p text:style-name="al">de gemeente, het college, burgemeester of de raad treedt als verweerder op in een civiele procedure;</text:p>
                          </text:list-item>
                          <text:list-item text:style-override="id1-3-2-2-8-2-4-1-3-1-3-2">
                            <text:number>2º</text:number>
                            <text:p text:style-name="al">er wordt bezwaar gemaakt tegen subsidie- en uitkeringsbeschikkingen van andere overheidsorganisaties, zie artikel 6 onder g;</text:p>
                          </text:list-item>
                          <text:list-item text:style-override="id1-3-2-2-8-2-4-1-3-1-3-3">
                            <text:number>3º</text:number>
                            <text:p text:style-name="al">routinematige verzoekschriften (met uitzondering van politiek gevoelige verzoekschriften of verzoekschriften waaraan grote financiële risico’s verbonden zitten). Deze uitzondering ziet niet op beroepschriften die eventueel volgen na de verzoekschrift-procedure.</text:p>
                          </text:list-item>
                        </text:list>
                      </text:list-item>
                    </text:list>
                  </text:list-item>
                  <text:list-item text:style-override="id1-3-2-2-8-2-4-2">
                    <text:number>b.</text:number>
                    <text:p text:style-name="al">Beslissen tot het verstrekken van incidentele subsidies zoals bedoeld in artikel 4:23, lid 3, onder d, Awb, tenzij het gaat om het bepaalde in art 6 onder h. eerste deel, waardoor de wethouder gemandateerd is of als de incidentele subsidie voldoet aan de volgende voorwaarden, waardoor artikel 2 van toepassing is en de manager of de teamleider gemandateerd is:</text:p>
                    <text:list text:style-name="id1-3-2-2-8-2-4-2-3">
                      <text:list-item text:style-override="id1-3-2-2-8-2-4-2-3-1">
                        <text:number>1º</text:number>
                        <text:p text:style-name="al">de subsidie door de gemeente is aangevraagd bij het Rijk, de provincie of een fonds;</text:p>
                      </text:list-item>
                      <text:list-item text:style-override="id1-3-2-2-8-2-4-2-3-2">
                        <text:number>2º</text:number>
                        <text:p text:style-name="al">Van hen een subsidiebeschikking is ontvangen waarin is vermeld hoe hoog de subsidie is die de gemeente krijgt, om welke te subsidiëren activiteiten het gaat en door welke organisatie de activiteiten uitgevoerd moeten worden of een subsidiebeschikking die conform de aanvraag is en waar in de aanvraag deze drie aspecten zijn vermeld. </text:p>
                      </text:list-item>
                    </text:list>
                  </text:list-item>
                  <text:list-item text:style-override="id1-3-2-2-8-2-4-3">
                    <text:number>c.</text:number>
                    <text:p text:style-name="al">besluiten tot vaststelling van besluiten van algemene strekking, waaronder algemeen verbindende voorschriften;</text:p>
                  </text:list-item>
                  <text:list-item text:style-override="id1-3-2-2-8-2-4-4">
                    <text:number>d.</text:number>
                    <text:p text:style-name="al">besluiten tot vaststelling van beleidsregels als bedoeld in artikel 1:3, lid 4 van de Algemene wet bestuursrecht of als daar grond voor is in andere beleidsstukken;</text:p>
                  </text:list-item>
                  <text:list-item text:style-override="id1-3-2-2-8-2-4-5">
                    <text:number>e.</text:number>
                    <text:p text:style-name="al">besluiten tot het aangaan van bestuursovereenkomsten;</text:p>
                  </text:list-item>
                  <text:list-item text:style-override="id1-3-2-2-8-2-4-6">
                    <text:number>f.</text:number>
                    <text:p text:style-name="al">besluiten tot het verlenen van mandaat, met uitzondering van het bepaalde in artikel 2 en 4;</text:p>
                  </text:list-item>
                  <text:list-item text:style-override="id1-3-2-2-8-2-4-7">
                    <text:number>g.</text:number>
                    <text:p text:style-name="al">besluiten die aan de goedkeuring of instemming van een ander bestuursorgaan zijn onderworpen;</text:p>
                  </text:list-item>
                  <text:list-item text:style-override="id1-3-2-2-8-2-4-8">
                    <text:number>h.</text:number>
                    <text:p text:style-name="al">beslissen op een bezwaarschrift in afwijking van het advies van Commissie bezwaarschriften (zie artikel 6 onder i), tenzij hierover een bepaling is opgenomen in een bijzonder mandaatbesluit of er geldt een wettelijk voorschrift waarin dit is geregeld;</text:p>
                  </text:list-item>
                  <text:list-item text:style-override="id1-3-2-2-8-2-4-9">
                    <text:number>i.</text:number>
                    <text:p text:style-name="al">beslissen op administratief beroep, bedoeld in artikel 7:25 van de Algemene wet bestuursrecht;</text:p>
                  </text:list-item>
                  <text:list-item text:style-override="id1-3-2-2-8-2-4-10">
                    <text:number>j.</text:number>
                    <text:p text:style-name="al">besluiten die financiële verplichtingen voor de gemeente tot gevolg hebben waarbij die verplichtingen het bedrag van het door de raad bij begroting vastgestelde krediet overschrijden;</text:p>
                  </text:list-item>
                  <text:list-item text:style-override="id1-3-2-2-8-2-4-11">
                    <text:number>k.</text:number>
                    <text:p text:style-name="al">beslissen over toepassen van bepalingen in het Burgerlijk Wetboek over het toekennen van een schadevergoeding aan de werknemer boven een bedrag van € 500,--;</text:p>
                  </text:list-item>
                  <text:list-item text:style-override="id1-3-2-2-8-2-4-12">
                    <text:number>l.</text:number>
                    <text:p text:style-name="al">het schriftelijk meedelen van de bevindingen, het oordeel (met uitzondering van het niet-ontvankelijk verklaren) en eventuele conclusies aan de klager na het afsluiten van het onderzoek naar een klacht als bedoeld in Titel 9.1 van de Algemene wet bestuursrecht.<text:note text:id="noot_id1-3-2-2-8-2-4-12-2-1" text:note-class="footnote"><text:note-citation text:label=" 6 "> 6 </text:note-citation><text:note-body><text:p text:style-name="noot.al">Het onderzoek naar een klacht zoals bedoeld in titel 9.1 Awb is voorbehouden aan de Klachtencommissaris. De klachtencommissaris is daarnaast bevoegd een klacht niet-ontvankelijk te verklaren (zie toelichting artikel 8 in bijlage 2).  </text:p></text:note-body></text:note></text:p>
                  </text:list-item>
                </text:list>
              </text:list-item>
              <text:list-item text:style-override="id1-3-2-2-8-3">
                <text:number> 2. </text:number>
                <text:p text:style-name="al">
              <text:span text:style-name="nadrukvet">Er is wel mandaat verleend, maar gebruik mandaat is niet toegestaan</text:span>
            </text:p>
                <text:p text:style-name="al">Van het verleende mandaat volgens de artikelen in dit mandaatbesluit mag geen gebruik worden gemaakt als het gaat om:</text:p>
                <text:list text:style-name="id1-3-2-2-8-3-4">
                  <text:list-item text:style-override="id1-3-2-2-8-3-4-1">
                    <text:number>a.</text:number>
                    <text:p text:style-name="al">nemen van een besluit:</text:p>
                    <text:list text:style-name="id1-3-2-2-8-3-4-1-3">
                      <text:list-item text:style-override="id1-3-2-2-8-3-4-1-3-1">
                        <text:number>1.</text:number>
                        <text:p text:style-name="al">in afwijking van een wettelijk verplicht advies;</text:p>
                      </text:list-item>
                      <text:list-item text:style-override="id1-3-2-2-8-3-4-1-3-2">
                        <text:number>2.</text:number>
                        <text:p text:style-name="al">dat niet past binnen het daarvoor bestemde budget of investeringskrediet;</text:p>
                      </text:list-item>
                      <text:list-item text:style-override="id1-3-2-2-8-3-4-1-3-3">
                        <text:number>3.</text:number>
                        <text:p text:style-name="al">op grond van artikel 169 lid 4 Gemeentewet: met toepassing van gevallen waarin de raad vraagt om inlichtingen over de uitoefening van bevoegdheden in artikel 160, lid 1 onder d, e, f en g van de Gemeentewet;</text:p>
                      </text:list-item>
                      <text:list-item text:style-override="id1-3-2-2-8-3-4-1-3-4">
                        <text:number>4.</text:number>
                        <text:p text:style-name="al">waarbij de gemandateerde een persoonlijke betrokkenheid heeft;</text:p>
                      </text:list-item>
                      <text:list-item text:style-override="id1-3-2-2-8-3-4-1-3-5">
                        <text:number>5.</text:number>
                        <text:p text:style-name="al">in strijd met een beleidsregel, een richtlijn of een wettelijk voorschrift, met uitzondering van artikel 2 lid 6;</text:p>
                      </text:list-item>
                      <text:list-item text:style-override="id1-3-2-2-8-3-4-1-3-6">
                        <text:number>6.</text:number>
                        <text:p text:style-name="al">over een verzoek om planschade, tenzij het gaat om het niet-ontvankelijk verklaren van een dergelijk verzoek doordat de verzoeker de wettelijke vergoeding niet op tijd heeft betaald (artikel 6.4, lid 2 van de Wro) of volgens een ander wettelijk voorschrift met een vergelijkbare inhoud; </text:p>
                      </text:list-item>
                      <text:list-item text:style-override="id1-3-2-2-8-3-4-1-3-7">
                        <text:number>7.</text:number>
                        <text:p text:style-name="al">over een verzoek om nadeelcompensatie bij rechtmatig overheidsoptreden, tenzij:</text:p>
                        <text:list text:style-name="id1-3-2-2-8-3-4-1-3-7-3">
                          <text:list-item text:style-override="id1-3-2-2-8-3-4-1-3-7-3-1">
                            <text:number>0.1</text:number>
                            <text:p text:style-name="al">het gaat om het toekennen van een vergoeding volgens de daarvoor vastgestelde beleidsregel over infrastructurele maatregelen tot en met een bedrag van € 25.000, --; of</text:p>
                          </text:list-item>
                          <text:list-item text:style-override="id1-3-2-2-8-3-4-1-3-7-3-2">
                            <text:number>0.2</text:number>
                            <text:p text:style-name="al">het gaat om het afwijzen van een verzoek om vergoeding volgens de daarvoor vastgestelde beleidsregel over infrastructurele maatregelen tot een bedrag van € 75.000, -- of</text:p>
                          </text:list-item>
                          <text:list-item text:style-override="id1-3-2-2-8-3-4-1-3-7-3-3">
                            <text:number>0.3</text:number>
                            <text:p text:style-name="al">het een andere aanvraag betreft dan genoemd 0.1 en 0.2 tot en met een bedrag van € 10.000, --;</text:p>
                          </text:list-item>
                        </text:list>
                      </text:list-item>
                    </text:list>
                  </text:list-item>
                  <text:list-item text:style-override="id1-3-2-2-8-3-4-2">
                    <text:number>b.</text:number>
                    <text:p text:style-name="al">vaststellen van regels over de ambtelijke organisatie, met uitzondering van de aan de secretaris voorbehouden bevoegdheden als bedoeld in artikel 4;</text:p>
                  </text:list-item>
                  <text:list-item text:style-override="id1-3-2-2-8-3-4-3">
                    <text:number>c.</text:number>
                    <text:p text:style-name="al">nemen van een besluit op verzoek om informatie op grond van de Wet open overheid, die betrekking hebben op een ramp als bedoeld in de Wet veiligheidsregio’s (wet van 11 februari 2010);</text:p>
                  </text:list-item>
                  <text:list-item text:style-override="id1-3-2-2-8-3-4-4">
                    <text:number>d.</text:number>
                    <text:p text:style-name="al">oninbaar verklaren van publiekrechtelijke vorderingen;</text:p>
                  </text:list-item>
                  <text:list-item text:style-override="id1-3-2-2-8-3-4-5">
                    <text:number>e.</text:number>
                    <text:p text:style-name="al">oninbaar verklaren van publiekrechtelijke vorderingen;</text:p>
                  </text:list-item>
                  <text:list-item text:style-override="id1-3-2-2-8-3-4-6">
                    <text:number>f.</text:number>
                    <text:p text:style-name="al">nemen van een besluit tot het sluiten van een overeenkomst met een financiële waarde buiten de toegekende budgetten;</text:p>
                  </text:list-item>
                  <text:list-item text:style-override="id1-3-2-2-8-3-4-7">
                    <text:number>g.</text:number>
                    <text:p text:style-name="al">nemen van een besluit tot het sluiten van een overeenkomst over een aanvraag om een geldlening of een garantstelling zoals bedoeld in het Treasury statuut (en de Beleidsregels publieke taak leningen en garanties gemeente Enschede);</text:p>
                  </text:list-item>
                  <text:list-item text:style-override="id1-3-2-2-8-3-4-8">
                    <text:number>h.</text:number>
                    <text:p text:style-name="al">beslissen tot niet vooraf schriftelijk vastgelegde arbitrage of bindend advies.</text:p>
                  </text:list-item>
                  <text:list-item text:style-override="id1-3-2-2-8-3-4-9">
                    <text:number>i.</text:number>
                    <text:p text:style-name="al">besluit tot de oprichting van of de deelneming in rechtspersonen;</text:p>
                  </text:list-item>
                  <text:list-item text:style-override="id1-3-2-2-8-3-4-10">
                    <text:number>j.</text:number>
                    <text:p text:style-name="al">besluit tot aanvaarding of afwijzing van erfstellingen/legaten/schenkingen;</text:p>
                  </text:list-item>
                  <text:list-item text:style-override="id1-3-2-2-8-3-4-11">
                    <text:number>k.</text:number>
                    <text:p text:style-name="al">aanvragen van uitstel van betaling en faillissement;</text:p>
                  </text:list-item>
                  <text:list-item text:style-override="id1-3-2-2-8-3-4-12">
                    <text:number>l.</text:number>
                    <text:p text:style-name="al">sluiten van een arbeidsovereenkomst met de secretaris, het ontslaan van de secretaris en andere te nemen beslissingen over de secretaris;</text:p>
                  </text:list-item>
                  <text:list-item text:style-override="id1-3-2-2-8-3-4-13">
                    <text:number>m.</text:number>
                    <text:p text:style-name="al">voordragen en aanwijzen van personen als vertegenwoordiger van de gemeente Enschede in bestuurs- en toezichthoudende organen van publiekrechtelijke en privaatrechtelijke rechtspersonen rekening houdend met artikel 10 lid 4;</text:p>
                  </text:list-item>
                  <text:list-item text:style-override="id1-3-2-2-8-3-4-14">
                    <text:number>n.</text:number>
                    <text:p text:style-name="al">aanwijzen en instellen van adviesorganen en commissie, en aanwijzen van personen in adviesorganen of in commissies als bedoeld in de artikelen 83 tot en met 85 van de Gemeentewet;</text:p>
                  </text:list-item>
                  <text:list-item text:style-override="id1-3-2-2-8-3-4-15">
                    <text:number>o.</text:number>
                    <text:p text:style-name="al">als de secretaris expliciet aangeeft dat er geen gebruik mag worden gemaakt van het verleende mandaat.</text:p>
                  </text:list-item>
                </text:list>
              </text:list-item>
            </text:list>
          </text:section>
          <text:section text:name="artikel_id1-3-2-2-9" text:style-name="artikel">
            <text:p text:style-name="artikel_kop_titel"><text:span text:style-name="artikel_kop_label">Artikel</text:span> <text:span text:style-name="artikel_kop_nr">9.</text:span> Uitgangspunten mandaatverlening.</text:p>
            <text:list text:style-name="id1-3-2-2-9-2">
              <text:list-item text:style-override="id1-3-2-2-9-2">
                <text:number>1.</text:number>
                <text:p text:style-name="al">
              <text:span text:style-name="nadrukvet">Zoveel mogelijk gebruik maken van de gemandateerde bevoegdheid</text:span>
            </text:p>
                <text:p text:style-name="al">Bij de mandaatverlening hanteert het bestuursorgaan de volgende uitgangspunten:</text:p>
                <text:list text:style-name="id1-3-2-2-9-2-4">
                  <text:list-item text:style-override="id1-3-2-2-9-2-4-1">
                    <text:number>a.</text:number>
                    <text:p text:style-name="al">uit oogpunt van doelmatigheid worden zoveel mogelijk bevoegdheden in mandaat uitgeoefend;</text:p>
                  </text:list-item>
                  <text:list-item text:style-override="id1-3-2-2-9-2-4-2">
                    <text:number>b.</text:number>
                    <text:p text:style-name="al">er dient sprake te zijn van een bevoegdheid op grond van vastgesteld beleid en binnen vastgestelde financiële kaders.</text:p>
                  </text:list-item>
                </text:list>
              </text:list-item>
              <text:list-item text:style-override="id1-3-2-2-9-3">
                <text:number>2.</text:number>
                <text:p text:style-name="al">
              <text:span text:style-name="nadrukvet">Rekening houden met specifieke bepalingen</text:span>
            </text:p>
                <text:p text:style-name="al">Bij de uitoefening van de gemandateerde bevoegdheid worden de voor dat mandaat geldende specifieke bepalingen in acht genomen.</text:p>
              </text:list-item>
              <text:list-item text:style-override="id1-3-2-2-9-4">
                <text:number>3.</text:number>
                <text:p text:style-name="al">
              <text:span text:style-name="nadrukvet">Terugkoppeling portefeuillehouder/burgemeester</text:span>
            </text:p>
                <text:p text:style-name="al">In onderstaande gevallen wordt, ondanks dat mandaat is verleend, het besluit vooraf voorgelegd aan de portefeuillehouder (besluit namens college) of burgemeester (besluit namens burgemeester). </text:p>
                <text:list text:style-name="id1-3-2-2-9-4-4">
                  <text:list-item text:style-override="id1-3-2-2-9-4-4-1">
                    <text:number>a.</text:number>
                    <text:p text:style-name="al">Als het besluit leidt tot afwijking van of aanvulling op het tot dan toe gevoerd beleid;</text:p>
                  </text:list-item>
                  <text:list-item text:style-override="id1-3-2-2-9-4-4-2">
                    <text:number>b.</text:number>
                    <text:p text:style-name="al">Als uit het besluit aanzienlijke financiële, juridische, organisatorische, politiek/bestuurlijke en/of publicitaire consequenties kunnen voortvloeien;</text:p>
                  </text:list-item>
                  <text:list-item text:style-override="id1-3-2-2-9-4-4-3">
                    <text:number>c.</text:number>
                    <text:p text:style-name="al">Als het college, de burgemeester of een portefeuillehouder deze wens kenbaar heeft gemaakt. Wanneer de portefeuillehouder dit nodig vindt, wordt de zaak ter nadere besluitvorming aan het college voorgelegd. Als de burgemeester dit nodig vindt, neemt hij zelf een besluit in de zaak voor zover het zijn eigen bevoegdheden betreft.</text:p>
                  </text:list-item>
                  <text:list-item text:style-override="id1-3-2-2-9-4-4-4">
                    <text:number>d.</text:number>
                    <text:p text:style-name="al">Als er verschil van interpretatie bestaat of zou kunnen bestaan over de inhoud en/of de reikwijdte van de beleidskaders van de gemeente Enschede.</text:p>
                  </text:list-item>
                </text:list>
              </text:list-item>
            </text:list>
            <text:p text:style-name="al">Als een van bovengenoemde besluiten wordt voorgelegd aan portefeuillehouder of burgemeester, dan wordt de directeur hiervan vooraf op de hoogte gesteld.</text:p>
          </text:section>
          <text:section text:name="artikel_id1-3-2-2-10" text:style-name="artikel">
            <text:p text:style-name="artikel_kop_titel"><text:span text:style-name="artikel_kop_label">Artikel</text:span> <text:span text:style-name="artikel_kop_nr">10.</text:span> Reikwijdte mandaat; opdracht vertegenwoordiging gemeente.</text:p>
            <text:list text:style-name="id1-3-2-2-10-2">
              <text:list-item text:style-override="id1-3-2-2-10-2">
                <text:number>1.</text:number>
                <text:p text:style-name="al">
              <text:span text:style-name="nadrukvet">Mandaat ook van toepassing</text:span>
            </text:p>
                <text:p text:style-name="al">Een verleend mandaat heeft niet alleen betrekking op de verleende bevoegdheid, maar ook op alle andere handelingen die verband houden met die bevoegdheid. Hieronder wordt ook verstaan de vertegenwoordiging van de gemeente in en buiten rechte door de burgemeester als bedoeld in artikel 171, lid 1 van de Gemeentewet.</text:p>
              </text:list-item>
              <text:list-item text:style-override="id1-3-2-2-10-3">
                <text:number>2.</text:number>
                <text:p text:style-name="al">
              <text:span text:style-name="nadrukvet">Opdracht vertegenwoordiging gemeente aan gemandateerden</text:span>. </text:p>
                <text:p text:style-name="al">De in lid 1 genoemde vertegenwoordiging is op grond van artikel 171, lid 2 van de Gemeentewet opgedragen aan de aangewezen functionarissen (gemandateerden) zoals in dit mandaatbesluit staat beschreven. </text:p>
              </text:list-item>
              <text:list-item text:style-override="id1-3-2-2-10-4">
                <text:number>3.</text:number>
                <text:p text:style-name="al">
              <text:span text:style-name="nadrukvet">Ondertekenen overeenkomst door betrokken wethouder</text:span>; <text:span text:style-name="nadrukvet">vermelden in verslaglegging</text:span></text:p>
                <text:p text:style-name="al">De vertegenwoordiging - in de vorm van ondertekening van een overeenkomst - wordt opgedragen aan een wethouder, als een wethouder in de collegevergadering heeft aangegeven in een concrete situatie de wens te hebben om de overeenkomst te ondertekenen. Deze wens en opdracht tot vertegenwoordiging moet worden opgenomen in de verslaglegging van de collegevergadering. </text:p>
              </text:list-item>
              <text:list-item text:style-override="id1-3-2-2-10-5">
                <text:number>4.</text:number>
                <text:p text:style-name="al">
              <text:span text:style-name="nadrukvet">Wethouder vertegenwoordigt gemeente als aandeelhouder</text:span>
            </text:p>
                <text:p text:style-name="al">De in lid 2 genoemde opdracht om de gemeente te vertegenwoordigen als aandeelhouder in vennootschappen is opgedragen aan de wethouder die de bestuursportefeuille “Aandeelhouderschappen en Deelnemingen” beheert.</text:p>
              </text:list-item>
            </text:list>
          </text:section>
          <text:section text:name="artikel_id1-3-2-2-11" text:style-name="artikel">
            <text:p text:style-name="artikel_kop_titel"><text:span text:style-name="artikel_kop_label">Artikel</text:span> <text:span text:style-name="artikel_kop_nr">11.</text:span> Vervanging; schriftelijke vervangingsregeling.</text:p>
            <text:p text:style-name="al">Als een gemandateerde functionaris afwezig is, wordt diens bevoegdheid uitgeoefend door diens vervanger op grond van een daartoe schriftelijk vastgelegde vervangingsregeling. Daarbij wordt gebruik gemaakt van een daarvoor vastgesteld format.</text:p>
          </text:section>
          <text:section text:name="artikel_id1-3-2-2-12" text:style-name="artikel">
            <text:p text:style-name="artikel_kop_titel"><text:span text:style-name="artikel_kop_label">Artikel</text:span> <text:span text:style-name="artikel_kop_nr">12.</text:span> Uitoefening mandaat.</text:p>
            <text:list text:style-name="id1-3-2-2-12-2">
              <text:list-item text:style-override="id1-3-2-2-12-2">
                <text:number>1.</text:number>
                <text:p text:style-name="al">
              <text:span text:style-name="nadrukvet">Schriftelijkheidsvereiste</text:span>
            </text:p>
                <text:p text:style-name="al">Het verlenen van mandaat én de uitoefening van een in mandaat te nemen beslissing dient schriftelijk te gebeuren. </text:p>
              </text:list-item>
              <text:list-item text:style-override="id1-3-2-2-12-3">
                <text:number>2.</text:number>
                <text:p text:style-name="al">
              <text:span text:style-name="nadrukvet">Beslismandaat is ook </text:span>
              <text:span text:style-name="nadrukvet">ondertekeningsmandaat</text:span>
            </text:p>
                <text:p text:style-name="al">Degene die gebruik maakt van zijn mandaatbevoegdheid ondertekent ook het daarbij behorende document. Beslismandaat is ook ondertekeningsmandaat.</text:p>
              </text:list-item>
            </text:list>
            <text:p text:style-name="al">3. <text:span text:style-name="nadrukvet">Wijze van ondertekening in mandaat</text:span></text:p>
            <text:p text:style-name="al">Daar waar de bevoegdheid van het bestuursorgaan in mandaat wordt uitgeoefend worden de daarbij behorende documenten – behalve een privaatrechtelijk document - door de betrokken gemandateerde als volgt ondertekend:</text:p>
            <text:list text:style-name="id1-3-2-2-12-6">
              <text:list-item text:style-override="id1-3-2-2-12-6-1">
                <text:number>a.</text:number>
                <text:p text:style-name="al">namens het college:</text:p>
                <text:p text:style-name="al">“Het college van burgemeester en wethouders van Enschede, namens deze,”, gevolgd door:</text:p>
                <text:list text:style-name="id1-3-2-2-12-6-1-4">
                  <text:list-item text:style-override="id1-3-2-2-12-6-1-4-1">
                    <text:number>-</text:number>
                    <text:p text:style-name="al">functienaam (onder)gemandateerde;</text:p>
                  </text:list-item>
                  <text:list-item text:style-override="id1-3-2-2-12-6-1-4-2">
                    <text:number>-</text:number>
                    <text:p text:style-name="al">handtekening (onder)gemandateerde;</text:p>
                  </text:list-item>
                  <text:list-item text:style-override="id1-3-2-2-12-6-1-4-3">
                    <text:number>-</text:number>
                    <text:p text:style-name="al">naam (onder)gemandateerde;</text:p>
                  </text:list-item>
                </text:list>
              </text:list-item>
              <text:list-item text:style-override="id1-3-2-2-12-6-2">
                <text:number>b.</text:number>
                <text:p text:style-name="al">namens de burgemeester:</text:p>
                <text:p text:style-name="al">"De burgemeester van Enschede, namens deze,”, gevolgd door:</text:p>
                <text:list text:style-name="id1-3-2-2-12-6-2-4">
                  <text:list-item text:style-override="id1-3-2-2-12-6-2-4-1">
                    <text:number>-</text:number>
                    <text:p text:style-name="al">functienaam (onder)gemandateerde</text:p>
                  </text:list-item>
                  <text:list-item text:style-override="id1-3-2-2-12-6-2-4-2">
                    <text:number>-</text:number>
                    <text:p text:style-name="al">handtekening (onder)gemandateerde;</text:p>
                  </text:list-item>
                  <text:list-item text:style-override="id1-3-2-2-12-6-2-4-3">
                    <text:number>-</text:number>
                    <text:p text:style-name="al">naam (onder)gemandateerde;</text:p>
                  </text:list-item>
                </text:list>
              </text:list-item>
            </text:list>
            <text:list text:style-name="id1-3-2-2-12-7">
              <text:list-item text:style-override="id1-3-2-2-12-7">
                <text:number> 4. </text:number>
                <text:p text:style-name="al">
              <text:span text:style-name="nadrukvet">Wijze van ondertekening in mandaat</text:span>
            </text:p>
                <text:p text:style-name="al">Daar waar de bevoegdheid van het bestuursorgaan in mandaat wordt uitgeoefend worden de daarbij behorende privaatrechtelijke documenten door de betrokken gemandateerde als volgt ondertekend:</text:p>
                <text:list text:style-name="id1-3-2-2-12-7-4">
                  <text:list-item text:style-override="id1-3-2-2-12-7-4-1">
                    <text:number>a.</text:number>
                    <text:p text:style-name="al">Een document – waarbij de publiekrechtelijke rechtspersoon “Gemeente Enschede” de betrokken partij is – wordt als volgt ondertekend: “Voor de gemeente Enschede”, gevolgd door:</text:p>
                    <text:list text:style-name="id1-3-2-2-12-7-4-1-3">
                      <text:list-item text:style-override="id1-3-2-2-12-7-4-1-3-1">
                        <text:number>-</text:number>
                        <text:p text:style-name="al">functienaam ondertekenaar;</text:p>
                      </text:list-item>
                      <text:list-item text:style-override="id1-3-2-2-12-7-4-1-3-2">
                        <text:number>-</text:number>
                        <text:p text:style-name="al">handtekening ondertekenaar;</text:p>
                      </text:list-item>
                      <text:list-item text:style-override="id1-3-2-2-12-7-4-1-3-3">
                        <text:number>-</text:number>
                        <text:p text:style-name="al">naam ondertekenaar.</text:p>
                      </text:list-item>
                    </text:list>
                  </text:list-item>
                  <text:list-item text:style-override="id1-3-2-2-12-7-4-2">
                    <text:number>b.</text:number>
                    <text:p text:style-name="al">In het geval de gemandateerde functionaris besluit tot het aangaan van een privaatrechtelijke overeenkomst voor de gemeente wordt dat document door de gemandateerde als volgt ondertekend: </text:p>
                    <text:p text:style-name="al">“Aldus besloten en ondertekend.</text:p>
                    <text:p text:style-name="al">Enschede, d.d. (datum).</text:p>
                    <text:p text:style-name="al">Voor de gemeente Enschede,</text:p>
                    <text:list text:style-name="id1-3-2-2-12-7-4-2-6">
                      <text:list-item text:style-override="id1-3-2-2-12-7-4-2-6-1">
                        <text:number>-</text:number>
                        <text:p text:style-name="al">functienaam ondertekenaar;</text:p>
                      </text:list-item>
                      <text:list-item text:style-override="id1-3-2-2-12-7-4-2-6-2">
                        <text:number>-</text:number>
                        <text:p text:style-name="al">handtekening ondertekenaar;</text:p>
                      </text:list-item>
                      <text:list-item text:style-override="id1-3-2-2-12-7-4-2-6-3">
                        <text:number>-</text:number>
                        <text:p text:style-name="al">naam ondertekenaar.</text:p>
                      </text:list-item>
                    </text:list>
                  </text:list-item>
                </text:list>
              </text:list-item>
              <text:list-item text:style-override="id1-3-2-2-12-8">
                <text:number> 5. </text:number>
                <text:p text:style-name="al">
              <text:span text:style-name="nadrukvet">Aantonen audittrail</text:span>
            </text:p>
                <text:p text:style-name="al">Niet in alle gevallen bestaat volgens het (elektronisch) handtekeningen beleid een ondertekeningsplicht. In gevallen waar geen ondertekeningsplicht geldt, dient aangetoond te worden dat de (onder)gemandateerde bevoegd een besluit heeft genomen. Het aantonen van een zogenaamde audittrail kan middels logging, natte handtekening, elektronische handtekening of e-mail.</text:p>
              </text:list-item>
            </text:list>
          </text:section>
          <text:section text:name="artikel_id1-3-2-2-13" text:style-name="artikel">
            <text:p text:style-name="artikel_kop_titel"><text:span text:style-name="artikel_kop_label">Artikel</text:span> <text:span text:style-name="artikel_kop_nr">13.</text:span> Bekendmaken verleende, ingetrokken en gewijzigde mandaten.</text:p>
            <text:list text:style-name="id1-3-2-2-13-2">
              <text:list-item text:style-override="id1-3-2-2-13-2">
                <text:number>1.</text:number>
                <text:p text:style-name="al">
              <text:span text:style-name="nadrukvet">Openbare bekendmaking</text:span>
            </text:p>
                <text:p text:style-name="al">Besluiten over het verlenen, wijzigen en intrekken van mandaten, de vervangingsregeling en de schriftelijke werkafspraken worden bekend gemaakt door middel van publicatie in het Gemeenteblad op www.overheid.nl. Het Gemeenteblad dient in deze ook als openbaar mandaatregister.</text:p>
              </text:list-item>
              <text:list-item text:style-override="id1-3-2-2-13-3">
                <text:number>2.</text:number>
                <text:p text:style-name="al">
              <text:span text:style-name="nadrukvet">Bekendmaking aan betrokkenen</text:span>
            </text:p>
                <text:p text:style-name="al">Naast het bepaalde in lid 1 worden de daarin vermelde besluiten ook bekend gemaakt aan de betrokken gemandateerde.</text:p>
              </text:list-item>
              <text:list-item text:style-override="id1-3-2-2-13-4">
                <text:number>3.</text:number>
                <text:p text:style-name="al">
              <text:span text:style-name="nadrukvet">Verantwoordelijkheid voor archivering</text:span>
            </text:p>
                <text:p text:style-name="al">De vakafdeling dient de genomen besluiten, naast publicatie op het Gemeenteblad, te archiveren.</text:p>
              </text:list-item>
              <text:list-item text:style-override="id1-3-2-2-13-5">
                <text:number>4.</text:number>
                <text:p text:style-name="al">
              <text:span text:style-name="nadrukvet">Afdeling Juridische Zaken: coördinerende, ondersteunende en adviserende rol</text:span>
            </text:p>
                <text:p text:style-name="al">De coördinerende, ondersteunende en adviserende rol met betrekking tot het nemen van de in lid 1 genoemde besluiten wordt uitgeoefend door de afdeling Juridische Zaken.</text:p>
              </text:list-item>
            </text:list>
          </text:section>
          <text:section text:name="artikel_id1-3-2-2-14" text:style-name="artikel">
            <text:p text:style-name="artikel_kop_titel"><text:span text:style-name="artikel_kop_label">Artikel</text:span> <text:span text:style-name="artikel_kop_nr">14.</text:span> Overgangsrecht en intrekkingsbevoegdheid ondermandaat.</text:p>
            <text:list text:style-name="id1-3-2-2-14-2">
              <text:list-item text:style-override="id1-3-2-2-14-2">
                <text:number>1.</text:number>
                <text:p text:style-name="al">
              <text:span text:style-name="nadrukvet">In stand laten verleende </text:span>
              <text:span text:style-name="nadrukvet">ondermandaten</text:span>
            </text:p>
                <text:p text:style-name="al">De op grond van het Mandaatbesluit 2020 verleende ondermandaten blijven van kracht tot het moment dat die ondermandaten worden ingetrokken. Op deze ondermandaten is deze regeling van toepassing.</text:p>
              </text:list-item>
              <text:list-item text:style-override="id1-3-2-2-14-3">
                <text:number>2.</text:number>
                <text:p text:style-name="al">
              <text:span text:style-name="nadrukvet">Intrekkingsbevoegdheid</text:span>
            </text:p>
                <text:p text:style-name="al">De bevoegde verlener van het ondermandaat op grond lid 1 in genoemde besluit, of diens opvolger in dezelfde functie, is bevoegd het verleende ondermandaat in te trekken.</text:p>
              </text:list-item>
            </text:list>
          </text:section>
          <text:section text:name="artikel_id1-3-2-2-15" text:style-name="artikel">
            <text:p text:style-name="artikel_kop_titel"><text:span text:style-name="artikel_kop_label">Artikel</text:span> <text:span text:style-name="artikel_kop_nr">15.</text:span> Aanhaling, inwerkingtreding en intrekking.</text:p>
            <text:p text:style-name="al">1. Dit besluit wordt aangehaald als "Mandaatbesluit Enschede 2023".</text:p>
            <text:p text:style-name="al">2. Dit besluit treedt in werking op de dag na de bekendmaking.</text:p>
            <text:p text:style-name="al">3. Het Mandaatbesluit 2020 wordt ingetrokken.</text:p>
            <text:p text:style-name="al"/>
            <text:p text:style-name="al"/>
            <text:p text:style-name="al"/>
            <text:p text:style-name="al">Enschede, 9 oktober 2023,</text:p>
            <text:p text:style-name="al"/>
            <text:p text:style-name="al"/>
            <text:p text:style-name="al">Het college van burgemeester en wethouders van Enschede;</text:p>
            <text:p text:style-name="al"/>
            <text:p text:style-name="al">de loco-secretaris, w.g. E.A. Smit</text:p>
            <text:p text:style-name="al"/>
            <text:p text:style-name="al"/>
            <text:p text:style-name="al">de burgemeester, w.g. R.W. Bleker</text:p>
            <text:p text:style-name="al"/>
            <text:p text:style-name="al"/>
            <text:p text:style-name="al">De burgemeester van Enschede;</text:p>
            <text:p text:style-name="al">R.W. Blek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text:span> Mandaatbesluit 2023</text:p>
          <text:p text:style-name="al"/>
          <text:p text:style-name="al">
          <text:span text:style-name="nadrukvet">Artikel 2 lid 1: Mandaat en schriftelijke werkafspraken.</text:span>
        </text:p>
          <text:p text:style-name="al">Op grond van dit besluit wordt de bevoegdheid verleend om namens het college van burgemeester en wethouders of de burgemeester besluiten te nemen die aan de orde zijn binnen het eigen taakveld.</text:p>
          <text:p text:style-name="al"/>
          <text:p text:style-name="al">De clusterhoofd/-manager kan besluiten nemen t.a.v. taken binnen het gehele cluster; bijvoorbeeld in geval van afdeling overschrijdende zaken. Het afdelingshoofd t.a.v. taken binnen de eigen afdeling; ook bijv. in geval van team overschrijdende zaken. De teamleider t.a.v. taken binnen het eigen team.</text:p>
          <text:p text:style-name="al"/>
          <text:p text:style-name="al">De clustermanager, de afdelingshoofden en teamleiders dienen onderling af te spreken wie van welke bevoegdheid (in 1e instantie) gebruik maakt. Dat dient schriftelijk te worden vastgelegd.</text:p>
          <text:p text:style-name="al"/>
          <text:p text:style-name="al">
          <text:span text:style-name="nadrukvet">Artikel 2 lid 6: afwijken van beleidsregels</text:span>
        </text:p>
          <text:p text:style-name="al">Het afwijken van beleidsregels is niet langer voorbehouden aan het College. Wel is alsnog voorafgaande afstemming met de portefeuillehouder verplicht. Zodoende weet de portefeuillehouder wat er speelt en kan de portefeuillehouder bijsturen indien nodig (4 ogen principe). </text:p>
          <text:p text:style-name="al"/>
          <text:p text:style-name="al">Enkel de clustermanagers mogen afwijken, dus niet de afdelingshoofden en teamleiders wat doorgaans uit de hoofdregel (art. 2 lid 1 Mandaatbesluit 2020) volgt. Dit heeft te maken met het feit dat de afweging of al dan niet moet worden afgeweken van beleidsregels zorgvuldig moet worden gemaakt. Ook is het verstandig om dit centraal te houden zodat gelijksoortige gevallen worden herkend. </text:p>
          <text:p text:style-name="al"/>
          <text:p text:style-name="al">De clustermanager dient ervoor zorg te dragen dat de incidentele afwijkingen worden vastgelegd. Deze rapportageverplichting zorgt ervoor dat in beeld wordt gebracht hoe vaak wordt afgeweken van beleidsregels, waarom wordt afgeweken en of er vaker van dezelfde beleidsregels wordt afgeweken. Dit ter voorkoming van uitholling van het te voeren beleid.</text:p>
          <text:p text:style-name="al"/>
          <text:p text:style-name="al">
          <text:span text:style-name="nadrukvet">Artikel 3. </text:span>
          <text:span text:style-name="nadrukvet">Ondermandaat</text:span>
          <text:span text:style-name="nadrukvet"> aan niet-ondergeschikten.</text:span>
        </text:p>
          <text:p text:style-name="al">De wet verstaat onder het begrip “niet-ondergeschikten”, medewerkers die weliswaar voor de gemeente werken, maar afkomstig /gedetacheerd zijn vanuit een andere overheidsorganisatie of particuliere instelling. De medewerkers werken wel onder verantwoordelijkheid van het betrokken bestuursorgaan van de gemeente, maar zijn daaraan niet ondergeschikt. Zij zijn ondergeschikt aan hun eigen organisatie. </text:p>
          <text:p text:style-name="al"/>
          <text:p text:style-name="al">In die situatie dient een dergelijke medewerker in stemming te verlenen met het aan hem/haar te verlenen mandaat c.a. Overigens is ook een instemming vereist van de eigen werkgever. Deze instemming kan bijv. worden verkregen door het toesturen van het ondermandaat via een e-mailbericht met de vraag hiermee in te stemmen</text:p>
          <text:p text:style-name="al"/>
          <text:p text:style-name="al">
          <text:span text:style-name="nadrukvet">Artikel 6. Machtigen leden van het college.</text:span>
        </text:p>
          <text:p text:style-name="al">In dit artikel worden de bevoegdheden uitsluitend gemandateerd aan een lid van het college wat betreft de eigen portefeuille (portefeuillehouder). In het geval daarvan geen gebruik wordt of kan worden gemaakt wordt er teruggevallen op het college zelf. De manager, teamleider, secretaris of directeur is dan dus niet bevoegd in mandaat een besluit te nemen.</text:p>
          <text:p text:style-name="al"/>
          <text:p text:style-name="al">
          <text:span text:style-name="nadrukvet">Artikel 8. Beperking omvang mandaat</text:span>
        </text:p>
          <text:p text:style-name="al">Artikel 8 lid 1 onder a is herschreven omdat in de praktijk bleek dat de bevoegdheid omtrent het voeren van procedures onvoldoende duidelijk is. Het college of de burgemeester is in beginsel uitsluitend bevoegd om te besluiten tot het voeren van een procedure. Hierbij gelden drie uitzonderingen. De manager of teamleider dan volgens de hoofdregel uit art. 2 lid 1 bevoegd om het procesbesluit te nemen.</text:p>
          <text:p text:style-name="al"/>
          <text:p text:style-name="al">De eerste uitzondering ziet slechts op het voeren van verweer in een civiele procedure. Bij het voeren van verweer in een bestuursrechtelijke procedure is namelijk geen procesbesluit verplicht. </text:p>
          <text:p text:style-name="al"/>
          <text:p text:style-name="al">De derde uitzondering is ruim omschreven, namelijk ‘routinematige verzoekschriften’. Bij routinematige procedures kan er o.a. worden gedacht aan het volgende: een verzoek op grond van art. 6.8.1 Jeugdwet of art 61 jo. 62 Participatiewet. Hierbij is van belang dat dit een grijs gebied kan betreffen en per geval moet worden afgewogen of het daadwerkelijk gaat om routinematige verzoekschriften. Hierbij is leidend dat het gaat om verzoekschriften die in de praktijk veelvuldig voorkomen. </text:p>
          <text:p text:style-name="al"/>
          <text:p text:style-name="al">Aan artikel 8 lid 1 onder l is een uitzondering toegevoegd. De afhandeling van een klacht (meedelen bevindingen, oordeel en eventuele andere conclusies) is een bevoegdheid van het College. Een uitzondering hierop is het uitspreken van niet-ontvankelijkheid op grond van art. 9:1 en/of 9:8 Awb. Hiertoe is de Klachten commissaris bevoegd. </text:p>
          <text:p text:style-name="al"/>
          <text:p text:style-name="al">
          <text:span text:style-name="nadrukvet">Artikel 9. Uitgangspunten mandaatverlening.</text:span>
        </text:p>
          <text:p text:style-name="al">Het gebruik maken van het verleende mandaat is een bevoegdheid en geen verplichting. Uitgangspunt is dat er zoveel mogelijk gebruik van wordt gemaakt teneinde de bestuursorganen te ontlasten. Daarbij moet echter rekening worden gehouden met specifieke bepalingen van het mandaatbesluit.</text:p>
          <text:p text:style-name="al"/>
          <text:p text:style-name="al">In het 3e lid wordt aangegeven in welke gevallen een terugkoppeling met de portefeuillehouder of de burgemeester noodzakelijk is. Zij kunnen vervolgens in bepaalde gevallen beslissen dat het besluit alsnog wordt voorgelegd aan het College. </text:p>
          <text:p text:style-name="al"/>
          <text:p text:style-name="al">
          <text:span text:style-name="nadrukvet">Artikel 11. Vervanging; schriftelijke vervangingsregeling.</text:span>
        </text:p>
          <text:p text:style-name="al">In geval van afwezigheid van de functionaris, aan wie bij of krachtens dit besluit mandaat-bevoegdheid is toegekend, wordt die bevoegdheid uitgeoefend door diens vervanger op grond van een daartoe schriftelijk vastgelegde vervangingsregeling.</text:p>
          <text:p text:style-name="al"/>
          <text:p text:style-name="al">Aan de aangewezen functionarissen (clusterhoofd/-manager, afdelingshoofd, teamleider) zijn bevoegdheden gemandateerd. Bij afwezigheid van een functionaris heeft een daartoe aangewezen plaatsvervanger dezelfde bevoegdheden. Het plaatsvervangerschap dient schriftelijk te worden vastgelegd. De vervanging kan intern worden geregeld in lijn, bijv. een medewerker binnen een organisatieonderdeel, dan wel extern, bijv. een ander afdelingshoofd binnen het zelfde cluster, of een andere teamleider binnen een zelfde cluster.</text:p>
          <text:p text:style-name="al"/>
          <text:p text:style-name="al">
          <text:span text:style-name="nadrukvet">Artikel 12 lid 4 onder b</text:span>
        </text:p>
          <text:p text:style-name="al">Op grond van het mandaatbesluit zijn managers en teamleiders o.a. bevoegd namens het college te besluiten tot privaatrechtelijke handelingen voor de gemeente (artikel 160 lid 1 en onder d Gemeentewet) én hebben zij de opdracht van de burgemeester gekregen de publiekrechtelijke rechtspersoon gemeente Enschede wettelijk te vertegenwoordigen (artikel 171 Gemeentewet). Beide bevoegdheden zijn in één hand en vinden op hetzelfde moment plaats. Dat dient formeel tot uitdrukking te komen. Dat kan op pragmatische wijze worden opgelost zoals vermeld in dit artikel zonder afbreuk te doen aan de rechtens juiste handelwijze.</text:p>
          <text:p text:style-name="al"/>
          <text:p text:style-name="al">
          <text:span text:style-name="nadrukvet">Artikel 13. Bekendmaken verleende-, ingetrokken en gewijzigde mandaten.</text:span>
        </text:p>
          <text:p text:style-name="al">In de praktijk is gebleken dat enkel het publiceren van de genomen besluiten die voortvloeien uit het Mandaatbesluit 2023 op het Gemeenteblad niet voldoende is om een volledig overzicht te krijgen. Het Gemeenteblad biedt beperkte zoekfuncties. Dit maakt het in sommige gevallen lastig om genomen besluiten terug te zoeken, waardoor onzekerheid bestaat over de verleende bevoegdheden. Enkel wanneer er een publicatiedatum beschikbaar is zijn dergelijke besluiten makkelijk terug te vinden. Om die reden is lid 3 toegevoegd aan artikel 13. Het is aan de vakafdelingen om de genomen besluiten te archiveren. Op die manier zijn de besluiten gemakkelijk te raadplegen. Vanuit de coördinerende rol van JZ zal eens per half jaar een ‘rondje langs de velden’ worden gemaakt om zodoende de vakafdelingen te wijzen op deze taak. Daarnaast wordt er een gemeentebreed Mandaat register geïntroduceerd. De precieze uitwerking hiervan wordt met de vakafdelingen gedeeld na de inwerkingtreding van het Mandaatbesluit 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3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Organisatiebesluit gemeente Enschede 2018]|[https://lokaleregelgeving.overheid.nl/CVDR609429/1</meta:user-defined>
    <meta:user-defined meta:name="DCTERMS.alternative">Mandaatbesluit Enschede 2023</meta:user-defined>
    <dc:language>nl</dc:language>
    <meta:user-defined meta:name="OVERHEIDop.locatietype/OVERHEIDop.gebiedsmarkering">Gemeente</meta:user-defined>
    <meta:user-defined meta:name="DC.title">Mandaatbesluit Gemeente Enschede 2023</meta:user-defined>
    <meta:user-defined meta:name="DCTERMS.W3CDTF/DCTERMS.available">2023-10-26</meta:user-defined>
    <meta:user-defined meta:name="DCTERMS.W3CDTF/OVERHEIDop.jaargang">2023</meta:user-defined>
    <meta:user-defined meta:name="OVERHEIDop.publicationIssue">451312</meta:user-defined>
    <meta:user-defined meta:name="OVERHEIDop.betreftRegeling">CVDR702151_1</meta:user-defined>
    <meta:user-defined meta:name="OVERHEIDop.GmbID/DC.identifier">gmb-2023-451312</meta:user-defined>
    <meta:user-defined meta:name="xs:date/OVERHEIDop.startdatum">2023-10-27</meta:user-defined>
    <meta:user-defined meta:name="OVERHEIDop.versieInformatie"/>
  </office:meta>
</office:document-meta>
</file>