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ppeltern Maasdijk 20: het plaatsen van zonnepanelen en zonnecollector, 04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uit verzonden : 04-10-2023 Bezwaar maken ? Kijk op bezwaar mak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5130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30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30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Appeltern Maasdijk 20: het plaatsen van zonnepanelen en zonnecollector, 04-10-2023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1306</meta:user-defined>
    <meta:user-defined meta:name="OVERHEIDop.GmbID/DC.identifier">gmb-2023-451306</meta:user-defined>
    <meta:user-defined meta:name="OVERHEIDop.versieInformatie"/>
  </office:meta>
</office:document-meta>
</file>