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tijdelijke standplaatsvergunning voor Mobiele Milieu Straat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19-10-2023 heeft de gemeente een aanvraag ontvangen voor een tijdelijke standplaatsvergunning voor een Mobiele Milieu Straat nabij de locatie De Markt 114, in Krimpen aan de Lek. De aanvraag is geregistreerd onder zaaknummer 19311213293.</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130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0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0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1329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een tijdelijke standplaatsvergunning voor Mobiele Milieu Straat in Krimpen aan de Lek</meta:user-defined>
    <meta:user-defined meta:name="DCTERMS.W3CDTF/DCTERMS.available">2023-10-23</meta:user-defined>
    <meta:user-defined meta:name="DCTERMS.W3CDTF/OVERHEIDop.jaargang">2023</meta:user-defined>
    <meta:user-defined meta:name="OVERHEIDop.publicationIssue">451305</meta:user-defined>
    <meta:user-defined meta:name="OVERHEIDop.GmbID/DC.identifier">gmb-2023-451305</meta:user-defined>
    <meta:user-defined meta:name="OVERHEIDop.versieInformatie"/>
  </office:meta>
</office:document-meta>
</file>