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loemhof 2023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op grond van artikel 1.3.1 van het Besluit ruimtelijke Ordening (Bro) het volgende bekend.</text:p>
            <text:p text:style-name="common-al">
            <text:span text:style-name="nadrukvet">Bestemmingsplan Bloemhof Enkhuizen</text:span>
          </text:p>
            <text:p text:style-name="common-al">Er wordt een nieuw bestemmingsplan voorbereid voor de vernieuwing van een deel van de woonwijk Bloemenbuurt in Enkhuizen. Het gaat om het noordelijk deel van de Asterstraat, Begoniastraat, Goudsbloemstraat en Violenstraat. Het plan is om hier 96 woningen te realiseren ter vervanging van de bestaande 74 woningen. Hiervoor is een nieuw bestemmingsplan nodig dat de naam Bloemhof 2023 Enkhuizen krijgt.</text:p>
            <text:p text:style-name="common-al">
            <text:span text:style-name="nadrukvet">Vooraankondiging</text:span>
          </text:p>
            <text:p text:style-name="common-al">Deze bekendmaking is slechts een vooraankondiging. Het is nog niet mogelijk om te reageren op het nieuwe bestemmingsplan. Er zijn op dit moment nog geen stukken die u kunt inzien. </text:p>
            <text:p text:style-name="common-al">
            <text:span text:style-name="nadrukvet">Ontwerpbestemmingsplan</text:span>
          </text:p>
            <text:p text:style-name="common-al">Zodra het ontwerp van het bestemmingsplan is opgesteld wordt het voor iedereen ter inzage gelegd. Dit wordt dan bekend gemaakt. Tegen het ontwerpbestemmingsplan kan iedereen zienswijzen indienen. </text:p>
            <text:p text:style-name="common-al">
            <text:span text:style-name="nadrukvet">Contact</text:span>
          </text:p>
            <text:p text:style-name="common-al">Voor meer informatie kunt u contact opnemen met een medewerker van de afdeling Ruimtelijke Ontwikkeling, telefoonnummer 0228-534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130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0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aankondiging bestemmingsplan Bloemhof 2023 Enkhuizen</meta:user-defined>
    <meta:user-defined meta:name="DCTERMS.W3CDTF/DCTERMS.available">2023-10-23</meta:user-defined>
    <meta:user-defined meta:name="DCTERMS.W3CDTF/OVERHEIDop.jaargang">2023</meta:user-defined>
    <meta:user-defined meta:name="OVERHEIDop.publicationIssue">451304</meta:user-defined>
    <meta:user-defined meta:name="OVERHEIDop.GmbID/DC.identifier">gmb-2023-451304</meta:user-defined>
    <meta:user-defined meta:name="OVERHEIDop.versieInformatie"/>
  </office:meta>
</office:document-meta>
</file>