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6479) nabij Geestland 17 en nabij 't Lienplantsoen 37 Leidschendam kappen van drie gemeente bomen een berk, een eik e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drie gemeente bomen (berk, eik en els) 2 bomen (boomnummer 8 en 7) ter hoogte van Geestland 17 en 21 en 23-27 en 1 boom (boomnummer 20) ter hoogte van 't Lienplantsoen 37 en 43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okto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130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0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0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kenmerk 1046479) nabij Geestland 17 en nabij 't Lienplantsoen 37 Leidschendam kappen van drie gemeente bomen een berk, een eik en een els</meta:user-defined>
    <meta:user-defined meta:name="DCTERMS.W3CDTF/DCTERMS.available">2023-10-23</meta:user-defined>
    <meta:user-defined meta:name="DCTERMS.W3CDTF/OVERHEIDop.jaargang">2023</meta:user-defined>
    <meta:user-defined meta:name="OVERHEIDop.externeBijlage">aanvraag kapvergunning|exb-2023-49592</meta:user-defined>
    <meta:user-defined meta:name="OVERHEIDop.externeBijlage">onderbouwing kapaanvraag|exb-2023-49593</meta:user-defined>
    <meta:user-defined meta:name="OVERHEIDop.publicationIssue">451302</meta:user-defined>
    <meta:user-defined meta:name="OVERHEIDop.GmbID/DC.identifier">gmb-2023-451302</meta:user-defined>
    <meta:user-defined meta:name="OVERHEIDop.versieInformatie"/>
  </office:meta>
</office:document-meta>
</file>