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bouwen van een eindwoning van 4 rijwoningen met berging, Klumpershof 15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9-10-2023</text:p>
            <text:p text:style-name="common-al">
            <text:span text:style-name="nadrukvet">Datum publicatie:</text:span>
            <text:span text:style-name="nadrukcur"> 23 oktober 2023</text:span>
          </text:p>
            <text:p text:style-name="common-al">
            <text:span text:style-name="nadrukvet">Locatie:</text:span> Klumpershof 15 Broekland</text:p>
            <text:p text:style-name="common-al">
            <text:span text:style-name="nadrukvet">Zaakomschrijving:</text:span> het bouwen van een 14e woning met bijgebouw waar 13 woningen binnen het bouwvlak zijn toegestaan</text:p>
            <text:p text:style-name="common-al">
            <text:span text:style-name="nadrukvet">Zaaknummer:</text:span> 0177ESUITE445122023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
              <text:span text:style-name="nadrukcur">[LATEN STAAN OF VERWIJDEREN]</text:span>
            </text:span>Deze omgevingsvergunning wijkt af van het ontwerpbesluit.<text:span text:style-name="nadrukvet"><text:span text:style-name="nadrukcur">[LATEN STAAN OF VERWIJDEREN]</text:span></text:span></text:p>
            <text:p text:style-name="common-al">
            <text:span text:style-name="nadrukvet">Wij hebben besloten de omgevingsvergunning te verlenen</text:span>
          </text:p>
            <text:p text:style-name="common-al">Burgemeester en wethouders van Raalte maken bekend dat voor bovengenoemde aanvraag de omgevingsvergunning is verleend.</text:p>
            <text:p text:style-name="common-al">
            <text:span text:style-name="nadrukvet">Waar gaat het precies om?</text:span>
          </text:p>
            <text:p text:style-name="common-al">Het gaat om een omgevingsvergunning voor het <text:span text:style-name="nadrukvet"><text:span text:style-name="nadrukcur">[KIES:oprichten/ wijzigen/ revisie en het verrichten van handelingen met gevolgen voor beschermde natuurgebieden]</text:span></text:span> van <text:span text:style-name="nadrukvet"><text:span text:style-name="nadrukcur">[VUL IN: soort bedrijf en wat gaat er gebeuren]</text:span></text:span>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<text:a xlink:href="omgevingsloket@odijsselland.nl" xlink:type="simple">omgevingsloket@odijsselland.nl</text:a> of bel naar 0572 34 77 99.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44512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130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0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0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445122023</meta:user-defined>
    <meta:user-defined meta:name="DCTERMS.abstract">het bouwen van een eindwoning van 4 rijwoningen met berging</meta:user-defined>
    <dc:language>nl</dc:language>
    <meta:user-defined meta:name="OVERHEIDop.locatietype/OVERHEIDop.gebiedsmarkering">Punt</meta:user-defined>
    <meta:user-defined meta:name="DC.title">Verleende omgevingsvergunning, het bouwen van een eindwoning van 4 rijwoningen met berging, Klumpershof 15 Broekland</meta:user-defined>
    <meta:user-defined meta:name="OVERHEIDop.datumEindeReactietermijn">2023-12-03</meta:user-defined>
    <meta:user-defined meta:name="OVERHEIDop.terinzageleggingBG">https://mijnpublicaties.nl/Publicatie/53e53b82-f50d-4642-9a27-08dbb5be034f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301</meta:user-defined>
    <meta:user-defined meta:name="OVERHEIDop.GmbID/DC.identifier">gmb-2023-451301</meta:user-defined>
    <meta:user-defined meta:name="OVERHEIDop.versieInformatie"/>
  </office:meta>
</office:document-meta>
</file>