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Terbregseweg, 3056 JW Rotterdam [Zaaknummer 27257-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30 januari 2023 ontheffing hebben verleend van het verbod op veroorzaken van geluidhinder op grond van artikel 4.6 APV Rotterdam 2012.</text:p>
            <text:p text:style-name="common-al">De ontheffing is verleend voor het uitvoeren van rioolwerkzaamheden. De werkzaamheden vinden plaats op Terbregseweg 12 te Rotterdam in de periode van 14 februari t/m 15 februari 2023 van 19:00 - 23:00 uur,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1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ntheffing geluidhinder APV | Terbregseweg, 3056 JW Rotterdam [Zaaknummer 27257-2023]</meta:user-defined>
    <meta:user-defined meta:name="DCTERMS.W3CDTF/DCTERMS.available">2023-02-01</meta:user-defined>
    <meta:user-defined meta:name="DCTERMS.W3CDTF/OVERHEIDop.jaargang">2023</meta:user-defined>
    <meta:user-defined meta:name="OVERHEIDop.publicationIssue">45130</meta:user-defined>
    <meta:user-defined meta:name="OVERHEIDop.GmbID/DC.identifier">gmb-2023-45130</meta:user-defined>
    <meta:user-defined meta:name="OVERHEIDop.versieInformatie"/>
  </office:meta>
</office:document-meta>
</file>