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fwijken van de toegestane milieucategorie, De Nedervonder 1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De Nedervonder 13 Oisterwijk</text:span>, het afwijken van de toegestane milieucategorie. Zaaknummer 1011300, ingediend op 21-08-2023 (Activiteit; Handelen In Strijd Met Regels Ruimtelijke 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00</meta:user-defined>
    <meta:user-defined meta:name="DCTERMS.abstract">het afwijken van de toegestane milieucategorie</meta:user-defined>
    <dc:language>nl</dc:language>
    <meta:user-defined meta:name="OVERHEIDop.locatietype/OVERHEIDop.gebiedsmarkering">Punt</meta:user-defined>
    <meta:user-defined meta:name="DC.title">Verlengingsbesluit, het afwijken van de toegestane milieucategorie, De Nedervonder 13 Oisterwijk</meta:user-defined>
    <meta:user-defined meta:name="DCTERMS.W3CDTF/DCTERMS.available">2023-10-25</meta:user-defined>
    <meta:user-defined meta:name="DCTERMS.W3CDTF/OVERHEIDop.jaargang">2023</meta:user-defined>
    <meta:user-defined meta:name="OVERHEIDop.publicationIssue">451281</meta:user-defined>
    <meta:user-defined meta:name="OVERHEIDop.GmbID/DC.identifier">gmb-2023-451281</meta:user-defined>
    <meta:user-defined meta:name="OVERHEIDop.versieInformatie"/>
  </office:meta>
</office:document-meta>
</file>