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ge Akkers 71, 5554G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0-2023 een besluit genomen op de aanvraag voor een omgevingsvergunning met zaaknummer <text:span text:style-name="nadrukvet">2023-410829</text:span>.</text:p>
            <text:p text:style-name="common-al">De zaak betreft locatie Hoge Akkers 71 5554GB Valkenswaard en heeft de omschrijving "kappen 1 abies spar en 2 inlandse eiken. De vergunning is <text:span text:style-name="nadrukondlijn">verleend</text:span> voor het kappen van 1 abies spar, de vergunning is <text:span text:style-name="nadrukondlijn">geweigerd</text:span> voor het kappen van 2 inlandse eiken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9 okto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126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6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6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10829</meta:user-defined>
    <meta:user-defined meta:name="DCTERMS.abstract">kappen 1 abies spar en 2 inlandse eiken, Hoge Akkers 71</meta:user-defined>
    <dc:language>nl</dc:language>
    <meta:user-defined meta:name="OVERHEIDop.locatietype/OVERHEIDop.gebiedsmarkering">Punt</meta:user-defined>
    <meta:user-defined meta:name="DC.title">Besluit aanvraag omgevingsvergunning Hoge Akkers 71, 5554GB Valkenswaar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267</meta:user-defined>
    <meta:user-defined meta:name="OVERHEIDop.GmbID/DC.identifier">gmb-2023-451267</meta:user-defined>
    <meta:user-defined meta:name="OVERHEIDop.versieInformatie"/>
  </office:meta>
</office:document-meta>
</file>