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plein te Goes - Besluit op aanvraag ontheffing geluidshinder in open lucht voor ontheffing voor het uitvoeren van geluid producerende werkzaamheden in de avond- en nacht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oktober 2023 een ontheffing geluidshinder in open lucht hebben verleend voor ontheffing voor het uitvoeren van geluid producerende werkzaamheden in de avond- en nachturen op de locatie Tiendenplein te Goes. Het besluit is geregistreerd onder nummer GHO-2023-674 / Z23.164695.</text:p>
            <text:p text:style-name="common-al">
            <text:span text:style-name="nadrukvet">Procedure</text:span>
          </text:p>
            <text:p text:style-name="last-al">Tegen een verleende vergunning kunnen belanghebbenden met ingang van 20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126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Tiendenplein te Goes - Besluit op aanvraag ontheffing geluidshinder in open lucht voor ontheffing voor het uitvoeren van geluid producerende werkzaamheden in de avond- en nachturen</meta:user-defined>
    <dc:language>nl</dc:language>
    <meta:user-defined meta:name="OVERHEIDop.locatietype/OVERHEIDop.gebiedsmarkering">Punt</meta:user-defined>
    <meta:user-defined meta:name="DC.title">Tiendenplein te Goes - Besluit op aanvraag ontheffing geluidshinder in open lucht voor ontheffing voor het uitvoeren van geluid producerende werkzaamheden in de avond- en nachturen</meta:user-defined>
    <meta:user-defined meta:name="DCTERMS.W3CDTF/DCTERMS.available">2023-10-23</meta:user-defined>
    <meta:user-defined meta:name="DCTERMS.W3CDTF/OVERHEIDop.jaargang">2023</meta:user-defined>
    <meta:user-defined meta:name="OVERHEIDop.publicationIssue">451263</meta:user-defined>
    <meta:user-defined meta:name="OVERHEIDop.GmbID/DC.identifier">gmb-2023-451263</meta:user-defined>
    <meta:user-defined meta:name="OVERHEIDop.versieInformatie"/>
  </office:meta>
</office:document-meta>
</file>