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kappen van een grove den, Posthoornseweg 5-20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Posthoornseweg 5-209 Oisterwijk,</text:span> het kappen van een naaldboom. Zaaknummer 1011260, verzonden aan aanvrager op 17-10-2023 (Activiteit; Kapp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pas in werking nadat de termijn voor het indienen van bezwaar is verstreken. Wilt u dit voorkomen dan moet u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26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6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6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260</meta:user-defined>
    <meta:user-defined meta:name="DCTERMS.abstract">het kappen van een grove den</meta:user-defined>
    <dc:language>nl</dc:language>
    <meta:user-defined meta:name="OVERHEIDop.locatietype/OVERHEIDop.gebiedsmarkering">Punt</meta:user-defined>
    <meta:user-defined meta:name="DC.title">Geweigerde omgevingsvergunning, het kappen van een grove den, Posthoornseweg 5-209 Oisterwijk</meta:user-defined>
    <meta:user-defined meta:name="DCTERMS.W3CDTF/DCTERMS.available">2023-10-25</meta:user-defined>
    <meta:user-defined meta:name="DCTERMS.W3CDTF/OVERHEIDop.jaargang">2023</meta:user-defined>
    <meta:user-defined meta:name="OVERHEIDop.publicationIssue">451261</meta:user-defined>
    <meta:user-defined meta:name="OVERHEIDop.GmbID/DC.identifier">gmb-2023-451261</meta:user-defined>
    <meta:user-defined meta:name="OVERHEIDop.versieInformatie"/>
  </office:meta>
</office:document-meta>
</file>