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onderhoud aan het bosplantsoen - Langewyk 217, 9202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ewyk 217, 9202CN Drachten, een gemeentelijke aanvraag voor onderhoud aan het bosplantsoen,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2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99</meta:user-defined>
    <meta:user-defined meta:name="DCTERMS.abstract">Verleende omgevingsvergunning, Langewyk 217, 9202CN Drachten, een gemeentelijke aanvraag voor onderhoud aan het bosplantsoen,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oor onderhoud aan het bosplantsoen - Langewyk 217, 9202CN Drachten</meta:user-defined>
    <meta:user-defined meta:name="DCTERMS.W3CDTF/DCTERMS.available">2023-11-01</meta:user-defined>
    <meta:user-defined meta:name="DCTERMS.W3CDTF/OVERHEIDop.jaargang">2023</meta:user-defined>
    <meta:user-defined meta:name="OVERHEIDop.publicationIssue">451260</meta:user-defined>
    <meta:user-defined meta:name="OVERHEIDop.GmbID/DC.identifier">gmb-2023-451260</meta:user-defined>
    <meta:user-defined meta:name="OVERHEIDop.versieInformatie"/>
  </office:meta>
</office:document-meta>
</file>