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oudse Rijweg 149 en 151A, Bos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de gemeenteraad op 12 oktober 2023 het bestemmingsplan Goudse Rijweg 149 en 151A, Boskoop gewijzigd heeft vastgesteld. </text:p>
            <text:p text:style-name="tussenkopcur">Hoe kunt u het bestemmingsplan inzien?</text:p>
            <text:p text:style-name="common-al">Het bestemmingsplan Goudse Rijweg 149 en 151A, Boskoop met identificatienummer NL.IMRO.0484.BKgdserijwg149151A-VA01 en de bijbehorende bijlagen liggen vanaf 26 oktober 2023 gedurende zes weken ter inzage bij de informatiebalie in het gemeentehuis. U kunt het plan ook digitaal inzien via <text:a xlink:href="https://www.ruimtelijkeplannen.nl/?planidn=NL.IMRO.0484.BKgdserijwg149151A-VA01" xlink:type="simple">www.ruimtelijkeplannen.nl</text:a>. </text:p>
            <text:p text:style-name="tussenkopcur">Rechtsbescherming</text:p>
            <text:p text:style-name="common-al">Op het eerder ter inzage gelegen ontwerp van het bestemmingsplan Goudse Rijweg 149 en 151A, Boskoop zijn zienswijzen ingediend. Deze zienswijzen hebben aanleiding gegeven om het gewijzigd vast te stellen. De redenen daarvoor zijn verwoord in de van het plan deel uitmakende Nota van beantwoording zienswijzen. </text:p>
            <text:p text:style-name="common-al">Gedurende de termijn van ter inzage ligging kan door een belanghebbende beroep worden ingesteld tegen het besluit tot vaststelling van het bestemmingsplan. 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Er kan ook digitaal beroep en een verzoek om een voorlopige voorziening worden ingediend. Daarvoor is wel een elektronische handtekening (DigiD) nodig. Kijk op de website <text:a xlink:href="https://digitaalloket.raadvanstate.nl/" xlink:type="simple">https://digitaalloket.raadvanstate.nl/</text:a> voor meer informatie over het digitaal indienen van beroep en een verzoek om voorlopige voorziening. Aan de behandeling van een beroep en een verzoek om voorlopige voorziening zijn kosten verbonden.</text:p>
            <text:p text:style-name="tussenkopcur">Inwerkingtreding</text:p>
            <text:p text:style-name="last-al">Het bestemmingsplan Goudse Rijweg 149 en 151A, Boskoop treedt in werking na afloop van de beroepstermijn, tenzij naast het instellen van beroep ook een voorlopige voorziening is gevraagd. In dat geval treedt het besluit niet eerder in werking tot op dat verzoek is beslist.</text:p>
            <text:p text:style-name="tekst_bottom"/>
          </text:section>
        </text:section>
        <text:section text:name="zakelijke-mededeling-sluiting_id1-3-2-2" text:style-name="zakelijke-mededeling-sluiting">
          <text:section text:name="ondertekening_id1-3-2-2-1">
            <text:p><text:span text:style-name="functie">Alphen aan den Rijn, 25 oktober 2023.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25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5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5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BKgdserijwg149151A-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ingsplan Goudse Rijweg 149 en 151A, Boskoop</meta:user-defined>
    <meta:user-defined meta:name="DCTERMS.W3CDTF/DCTERMS.available">2023-10-25</meta:user-defined>
    <meta:user-defined meta:name="DCTERMS.W3CDTF/OVERHEIDop.jaargang">2023</meta:user-defined>
    <meta:user-defined meta:name="OVERHEIDop.publicationIssue">451257</meta:user-defined>
    <meta:user-defined meta:name="OVERHEIDop.GmbID/DC.identifier">gmb-2023-451257</meta:user-defined>
    <meta:user-defined meta:name="OVERHEIDop.versieInformatie"/>
  </office:meta>
</office:document-meta>
</file>