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beuk met harslakzwam (noodkap), Kloosterdreef 4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Kloosterdreef 4 Moergestel</text:span>, het kappen van een beuk met harslakzwam (noodkap). Zaaknummer 1012938, ingediend op 18-10-2023 (Activiteit; Kapp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1255</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55</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55</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2938</meta:user-defined>
    <meta:user-defined meta:name="DCTERMS.abstract">noodkap voor het kappen van een beuk met harslakzwam</meta:user-defined>
    <dc:language>nl</dc:language>
    <meta:user-defined meta:name="OVERHEIDop.locatietype/OVERHEIDop.gebiedsmarkering">Punt</meta:user-defined>
    <meta:user-defined meta:name="DC.title">Aangevraagde omgevingsvergunning, het kappen van een beuk met harslakzwam (noodkap), Kloosterdreef 4 Moergestel</meta:user-defined>
    <meta:user-defined meta:name="DCTERMS.W3CDTF/DCTERMS.available">2023-10-25</meta:user-defined>
    <meta:user-defined meta:name="DCTERMS.W3CDTF/OVERHEIDop.jaargang">2023</meta:user-defined>
    <meta:user-defined meta:name="OVERHEIDop.publicationIssue">451255</meta:user-defined>
    <meta:user-defined meta:name="OVERHEIDop.GmbID/DC.identifier">gmb-2023-451255</meta:user-defined>
    <meta:user-defined meta:name="OVERHEIDop.versieInformatie"/>
  </office:meta>
</office:document-meta>
</file>