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voor het plaatsen van een carport aan de voorkant van de woning aan de Betsy Perkstraat 41 in Waalwijk.</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mgevingsvergunning ontvangen, waarbij de reguliere procedure van toepassing is, voor het plaatsen van een carport aan de voorkant  van een woning op de locatie Betsy Perkstraat 41, 5142 PX te Waalwijk. De aanvraag is geregistreerd onder zaaknummer WWK-2023-002287.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andelen in strijd met ruimtelijke regels.</text:p>
              </text:list-item>
            </text:list>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2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287</meta:user-defined>
    <meta:user-defined meta:name="DCTERMS.abstract">Aanvraag voor een omgevingsvergunning voor het plaatsen van een carport aan de voorkant van de woning aan de Betsy Perkstraat 41 in Waalwijk.</meta:user-defined>
    <dc:language>nl</dc:language>
    <meta:user-defined meta:name="OVERHEIDop.locatietype/OVERHEIDop.gebiedsmarkering">Punt</meta:user-defined>
    <meta:user-defined meta:name="DC.title">Aanvraag voor een omgevingsvergunning voor het plaatsen van een carport aan de voorkant van de woning aan de Betsy Perkstraat 41 in Waalwijk.</meta:user-defined>
    <meta:user-defined meta:name="DCTERMS.W3CDTF/DCTERMS.available">2023-10-25</meta:user-defined>
    <meta:user-defined meta:name="DCTERMS.W3CDTF/OVERHEIDop.jaargang">2023</meta:user-defined>
    <meta:user-defined meta:name="OVERHEIDop.publicationIssue">451248</meta:user-defined>
    <meta:user-defined meta:name="OVERHEIDop.GmbID/DC.identifier">gmb-2023-451248</meta:user-defined>
    <meta:user-defined meta:name="OVERHEIDop.versieInformatie"/>
  </office:meta>
</office:document-meta>
</file>