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ernheze - Omgevingsvergunning aangevraagd – Meerstraat 29 Heeswijk-Dinther</text:span>
          </text:p>
            <text:p text:style-name="common-al">Burgemeester en wethouders van de gemeente Bernheze delen mee dat zij de volgende aanvraag voor een omgevingsvergunning hebben ontvangen:</text:p>
            <text:p text:style-name="common-al">Voor:   Wijziging van de inrichting </text:p>
            <text:p text:style-name="common-al">Locatie: Meerstraat 29, 5473 VX Heeswijk-Dinther</text:p>
            <text:p text:style-name="common-al">Zaaknummer:  Z/208266</text:p>
            <text:p text:style-name="common-al">Datum ontvangen:  29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123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266</meta:user-defined>
    <meta:user-defined meta:name="DCTERMS.abstract">Wijziging van de inrichting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37</meta:user-defined>
    <meta:user-defined meta:name="OVERHEIDop.GmbID/DC.identifier">gmb-2023-451237</meta:user-defined>
    <meta:user-defined meta:name="OVERHEIDop.versieInformatie"/>
  </office:meta>
</office:document-meta>
</file>