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doorbraak in constructieve wand/brandscheiding, Luchthavenweg 20 5657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641 </text:p>
            <text:p text:style-name="common-al"> Omschrijving: realiseren van een doorbraak in constructieve wand/brandscheid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uchthavenweg 20 5657EB Eindhoven</text:p>
              </text:list-item>
            </text:list>
            <text:p text:style-name="common-al"> Datum ontvangst: 18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1233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23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23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641</meta:user-defined>
    <meta:user-defined meta:name="DCTERMS.abstract">realiseren van een doorbraak in constructieve wand/brandscheiding</meta:user-defined>
    <dc:language>nl</dc:language>
    <meta:user-defined meta:name="OVERHEIDop.locatietype/OVERHEIDop.gebiedsmarkering">Punt</meta:user-defined>
    <meta:user-defined meta:name="DC.title">Ingediende aanvraag omgevingsvergunning: realiseren van een doorbraak in constructieve wand/brandscheiding, Luchthavenweg 20 5657EB Eindhov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233</meta:user-defined>
    <meta:user-defined meta:name="OVERHEIDop.GmbID/DC.identifier">gmb-2023-451233</meta:user-defined>
    <meta:user-defined meta:name="OVERHEIDop.versieInformatie"/>
  </office:meta>
</office:document-meta>
</file>