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verlengen beslistermijn aanvraag omgevingsvergunning Scheidersweg 4, Winkel</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bedrijfswoning en bedrijfsruimte</text:p>
            <text:p text:style-name="common-al">Locatie: Scheidersweg 4, 1731LX Winkel</text:p>
            <text:p text:style-name="common-al">Kenmerk: Z-372798</text:p>
            <text:p text:style-name="common-al">Datum verlenging t/m: 17 maart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72798</meta:user-defined>
    <meta:user-defined meta:name="DCTERMS.abstract">het verbouwen van de bedrijfswoning en bedrijfsruimte</meta:user-defined>
    <dc:language>nl</dc:language>
    <meta:user-defined meta:name="OVERHEIDop.locatietype/OVERHEIDop.gebiedsmarkering">Adres</meta:user-defined>
    <meta:user-defined meta:name="DC.title">Hollands Kroon - Week 5, verlengen beslistermijn aanvraag omgevingsvergunning Scheidersweg 4, Winkel</meta:user-defined>
    <meta:user-defined meta:name="DCTERMS.W3CDTF/DCTERMS.available">2023-02-01</meta:user-defined>
    <meta:user-defined meta:name="DCTERMS.W3CDTF/OVERHEIDop.jaargang">2023</meta:user-defined>
    <meta:user-defined meta:name="OVERHEIDop.publicationIssue">45123</meta:user-defined>
    <meta:user-defined meta:name="OVERHEIDop.GmbID/DC.identifier">gmb-2023-45123</meta:user-defined>
    <meta:user-defined meta:name="OVERHEIDop.versieInformatie"/>
  </office:meta>
</office:document-meta>
</file>