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Mobiele Milieu 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gemeente een aanvraag ontvangen voor een tijdelijke standplaatsvergunning voor een Mobiele Milieu Straat op parkeerplaatsen, locatie Cellebroedersstraat t.h.v. nr. 1 in Schoonhoven. De aanvraag is geregistreerd onder zaaknummer 193112132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22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2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2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3259</meta:user-defined>
    <dc:language>nl</dc:language>
    <meta:user-defined meta:name="OVERHEIDop.locatietype/OVERHEIDop.gebiedsmarkering">Punt</meta:user-defined>
    <meta:user-defined meta:name="DC.title">Kennisgeving ontvangst aanvraag voor een tijdelijke standplaatsvergunning voor Mobiele Milieu Straat in Schoon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26</meta:user-defined>
    <meta:user-defined meta:name="OVERHEIDop.GmbID/DC.identifier">gmb-2023-451226</meta:user-defined>
    <meta:user-defined meta:name="OVERHEIDop.versieInformatie"/>
  </office:meta>
</office:document-meta>
</file>