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de Houtse Parallelweg 6</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het perceel, kadastraal bekend gemeente Helmond, sectie H, nummer 1143, gelegen aan de Houtse Parallelweg 6 een koopovereenkomst te sluiten voor de verkoop van een gedeelte van het perceel grond, kadastraal bekend als Helmond H 2041 ged., groot ca. 43 m² en gelegen aan de Houtse Parallelweg 6 te Helmond.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het betreft de verkoop van een overhoek. Overhoeken worden op grond van de “Notitie Voorwaarden verkoop van openbaar groen in wijken van Helmond”  door de gemeente enkel verkocht wanneer er slechts een perceel van een eigenaar grenst aan de te verkopen overhoek. Dat is bij deze voorgenomen verkoop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OenOcontractjuristen@helmond.nl" xlink:type="simple"><text:span text:style-name="nadrukondlijn">OenOcontractjuristen@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122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2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2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verkoop van de Houtse Parallelweg 6</meta:user-defined>
    <meta:user-defined meta:name="DCTERMS.W3CDTF/DCTERMS.available">2023-10-26</meta:user-defined>
    <meta:user-defined meta:name="DCTERMS.W3CDTF/OVERHEIDop.jaargang">2023</meta:user-defined>
    <meta:user-defined meta:name="OVERHEIDop.publicationIssue">451224</meta:user-defined>
    <meta:user-defined meta:name="OVERHEIDop.GmbID/DC.identifier">gmb-2023-451224</meta:user-defined>
    <meta:user-defined meta:name="OVERHEIDop.versieInformatie"/>
  </office:meta>
</office:document-meta>
</file>