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en plaatsen van 3 vlaggenmasten op de locatie Leigraaf 55, 7391A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oktober 2023</text:p>
            <text:p text:style-name="common-al">Kenmerk: Z2023-0000197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22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2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2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72</meta:user-defined>
    <meta:user-defined meta:name="DCTERMS.abstract">Leigraaf 55, 7391AE Twello</meta:user-defined>
    <dc:language>nl</dc:language>
    <meta:user-defined meta:name="OVERHEIDop.locatietype/OVERHEIDop.gebiedsmarkering">Punt</meta:user-defined>
    <meta:user-defined meta:name="DC.title">Verlengen beslistermijn aanvraag omgevingsvergunning voor het vervangen en plaatsen van 3 vlaggenmasten op de locatie Leigraaf 55, 7391AE Twello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21</meta:user-defined>
    <meta:user-defined meta:name="OVERHEIDop.GmbID/DC.identifier">gmb-2023-451221</meta:user-defined>
    <meta:user-defined meta:name="OVERHEIDop.versieInformatie"/>
  </office:meta>
</office:document-meta>
</file>