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dsonweg ong., Goes (kavel 14) - Besluit op aanvraag omgevingsvergunning voor het bouwen van een bedrijfswoning met een bedrijfsopslag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oktober 2023 een omgevingsvergunning hebben verleend voor het bouwen van een bedrijfswoning met een bedrijfsopslagloods op de locatie Hudsonweg ong., Goes (kavel 14). Het besluit is geregistreerd onder nummer Z2023-00000674.</text:p>
            <text:p text:style-name="common-al">
            <text:span text:style-name="nadrukvet">Procedure</text:span>
          </text:p>
            <text:p text:style-name="common-al">Tegen een verleende vergunning kunnen belanghebbenden met ingang van 19 oktober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121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1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1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674</meta:user-defined>
    <meta:user-defined meta:name="DCTERMS.abstract">Hudsonweg ong., Goes (kavel 14) - Besluit op aanvraag omgevingsvergunning voor het bouwen van een bedrijfswoning met een bedrijfsopslagloods</meta:user-defined>
    <dc:language>nl</dc:language>
    <meta:user-defined meta:name="OVERHEIDop.locatietype/OVERHEIDop.gebiedsmarkering">Punt</meta:user-defined>
    <meta:user-defined meta:name="DC.title">Hudsonweg ong., Goes (kavel 14) - Besluit op aanvraag omgevingsvergunning voor het bouwen van een bedrijfswoning met een bedrijfsopslagloods</meta:user-defined>
    <meta:user-defined meta:name="DCTERMS.W3CDTF/DCTERMS.available">2023-10-23</meta:user-defined>
    <meta:user-defined meta:name="DCTERMS.W3CDTF/OVERHEIDop.jaargang">2023</meta:user-defined>
    <meta:user-defined meta:name="OVERHEIDop.publicationIssue">451219</meta:user-defined>
    <meta:user-defined meta:name="OVERHEIDop.GmbID/DC.identifier">gmb-2023-451219</meta:user-defined>
    <meta:user-defined meta:name="OVERHEIDop.versieInformatie"/>
  </office:meta>
</office:document-meta>
</file>