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ltforst Kerkstraat 12:gebruiksvergunning brandveilig gebruik kinderdagverblijf, 09-10 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: 09-10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Bezwaar maken? Kijk op www.westmaasenwaal.nl/bezwaar</text:span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121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21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Altforst Kerkstraat 12:gebruiksvergunning brandveilig gebruik kinderdagverblijf, 09-10 -2023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214</meta:user-defined>
    <meta:user-defined meta:name="OVERHEIDop.GmbID/DC.identifier">gmb-2023-451214</meta:user-defined>
    <meta:user-defined meta:name="OVERHEIDop.versieInformatie"/>
  </office:meta>
</office:document-meta>
</file>