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tarten van bedrijf 'Next level Aalsmeer 2 b.v.', Thailandlaan, AMR03 B 9926, 9928, 9931, 9932, 1009, 10307, 10308, 9128, 10255, 10699, 1025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melding ontvangen waarvoor geen vergunningsplicht geldt voor de locatie Thailandlaan, AMR03 B 9926, 9928, 9931, 9932, 1009, 10307, 10308, 9128, 10255, 10699, 10256, Aalsmeer. De melding is geregistreerd onder zaaknummer Z2023-00002672. De melding betreft het starten van bedrijf 'Next level Aalsmeer 2 b.v.'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26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20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72</meta:user-defined>
    <meta:user-defined meta:name="DCTERMS.abstract">Betreft: melding op locatie Thailandlaan, AMR03 B 9926, 9928, 9931, 9932, 1009, 10307, 10308, 9128, 10255, 10699, 10256, Aalsmeer</meta:user-defined>
    <dc:language>nl</dc:language>
    <meta:user-defined meta:name="OVERHEIDop.locatietype/OVERHEIDop.gebiedsmarkering">Punt</meta:user-defined>
    <meta:user-defined meta:name="DC.title">Melding het starten van bedrijf 'Next level Aalsmeer 2 b.v.', Thailandlaan, AMR03 B 9926, 9928, 9931, 9932, 1009, 10307, 10308, 9128, 10255, 10699, 10256, Aals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07</meta:user-defined>
    <meta:user-defined meta:name="OVERHEIDop.GmbID/DC.identifier">gmb-2023-451207</meta:user-defined>
    <meta:user-defined meta:name="OVERHEIDop.versieInformatie"/>
  </office:meta>
</office:document-meta>
</file>