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142 2015BH Haarlem, 0392-2023-0078607, het omzetten van een kantoorgebouw (gemeentelijk monument) naar acht zelfstandige woningen, verzonden 19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120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0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0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8607</meta:user-defined>
    <meta:user-defined meta:name="DCTERMS.abstract">het omzetten van een kantoorgebouw (gemeentelijk monument) naar acht zelfstandige woningen</meta:user-defined>
    <dc:language>nl</dc:language>
    <meta:user-defined meta:name="OVERHEIDop.locatietype/OVERHEIDop.gebiedsmarkering">Punt</meta:user-defined>
    <meta:user-defined meta:name="DC.title">Gemeente Haarlem, verlengen beslistermijn omgevingsvergunning, Zijlweg 142 2015BH Haarlem, 0392-2023-0078607, het omzetten van een kantoorgebouw (gemeentelijk monument) naar acht zelfstandige woningen, verzonden 19-10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06</meta:user-defined>
    <meta:user-defined meta:name="OVERHEIDop.GmbID/DC.identifier">gmb-2023-451206</meta:user-defined>
    <meta:user-defined meta:name="OVERHEIDop.versieInformatie"/>
  </office:meta>
</office:document-meta>
</file>